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1a1c7cb6-223b-46af-bb3a-a975bdded9e6.png" manifest:media-type="image/x-eps"/>
  <manifest:file-entry manifest:full-path="Pictures/EKOfaseDicaf9ce53-1ff9-47b5-a60b-376854878367.png" manifest:media-type="image/x-eps"/>
  <manifest:file-entry manifest:full-path="Pictures/EKOfaseDsati8e7f5688-e66a-4cf1-9133-80c78a4d0177.png" manifest:media-type="image/x-eps"/>
  <manifest:file-entry manifest:full-path="Pictures/ARuslandkade18zijief1dbf1f-c1ea-44d4-92c4-6d9e9251794b.png" manifest:media-type="image/x-eps"/>
  <manifest:file-entry manifest:full-path="Pictures/ARuslandkade18idcc589c6-87be-4312-b3de-bb4fcedfc995.png" manifest:media-type="image/x-eps"/>
  <manifest:file-entry manifest:full-path="Pictures/BRuslandkade34zijie737e8fb-dae6-4f8e-8761-294171c87c52.png" manifest:media-type="image/x-eps"/>
  <manifest:file-entry manifest:full-path="Pictures/BRuslandkade34i19e796c3-f61a-4291-86a5-8f2fa74946b7.png" manifest:media-type="image/x-eps"/>
  <manifest:file-entry manifest:full-path="Pictures/CRuslandkade36zijib4e7547d-dc77-4f76-bb38-e1367b81b335.png" manifest:media-type="image/x-eps"/>
  <manifest:file-entry manifest:full-path="Pictures/CRuslandkade36ie5f07fe4-75f3-4f3e-b95f-84b48e2ba3d2.png" manifest:media-type="image/x-eps"/>
  <manifest:file-entry manifest:full-path="Pictures/DRuslandkade54ziji503cfb04-26fb-4c5d-ab59-d2322bbf7487.png" manifest:media-type="image/x-eps"/>
  <manifest:file-entry manifest:full-path="Pictures/DRuslandkade54id6b309a5-9f2a-4886-b93d-50e3ab2bf623.png" manifest:media-type="image/x-eps"/>
  <manifest:file-entry manifest:full-path="Pictures/ERuslandkade62ziji00f3ab9e-1fd8-4500-8e79-cdca722f7463.png" manifest:media-type="image/x-eps"/>
  <manifest:file-entry manifest:full-path="Pictures/ERuslandkade62ic28d7dce-d84b-406a-a967-0b2ba681cd2e.png" manifest:media-type="image/x-eps"/>
  <manifest:file-entry manifest:full-path="Pictures/FRuslandkade78ziji49c1a6a1-0f76-400d-a46b-618b3071b3af.png" manifest:media-type="image/x-eps"/>
  <manifest:file-entry manifest:full-path="Pictures/FRuslandkade78iff91e259-3e87-4fd8-97cf-74ed6467ca06.png" manifest:media-type="image/x-eps"/>
  <manifest:file-entry manifest:full-path="Pictures/GEuropalaan352zijic7678480-21fc-4441-9400-747ddd65ee62.png" manifest:media-type="image/x-eps"/>
  <manifest:file-entry manifest:full-path="Pictures/GEuropalaan352i8d7750cc-1db4-4405-9df1-a661fb263541.png" manifest:media-type="image/x-eps"/>
  <manifest:file-entry manifest:full-path="Pictures/HEstlandstraat2ziji5e4435ef-60d2-4708-b8f1-781c6d0eee4d.png" manifest:media-type="image/x-eps"/>
  <manifest:file-entry manifest:full-path="Pictures/HEstlandstraat2ie899bce7-d267-40f1-8dbe-31f82318e47c.png" manifest:media-type="image/x-eps"/>
  <manifest:file-entry manifest:full-path="Pictures/ILahemaalaan130ziji34ba30b6-dac2-4cb2-a0c5-50fb26be6fbb.png" manifest:media-type="image/x-eps"/>
  <manifest:file-entry manifest:full-path="Pictures/ILahemaalaan130i5c7e83ce-1808-4542-b12a-cda7127663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Collectief Verkeersbesluit voor het aanwijzen en inrichten van dertig (30) parkeervakken ten behoeve van het laden van elektrische voertuigen ter hoogte van de Europalaan, Ruslandkade, Lahemaalaan en Estlandstraat</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7581144 </text:p>
            <text:p text:style-name="al">Datum: 29-08-2024</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in nieuwbouwgebieden en op locaties waar behoefte<text:span text:style-name="nadrukvet"/>is aan het opladen van elektrische auto’s, laadpalen gerealiseerd. In deze nieuwbouwbuurt is nu of in de komende jaren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In Europakwartier <text:span text:style-name="nadrukvet">fase </text:span><text:span text:style-name="nadrukvet">D</text:span> wordt op basis van prognoses, beleidsregels en de kaders uit de door het college vastgestelde Plaatsingsregels Almere 2023 (hierna Plaatsingsregels) en de door de Gemeenteraad vastgestelde Laadvisie Almere 2023 (hierna Laadvisie) in totaal 10% van het parkeerareaal gereserveerd voor (toekomstige) laadinfrastructuur. Wanneer er daadwerkelijk vraag is naar uitbreiding van het laadnetwerk, worden er laadpalen geplaatst. </text:p>
            <text:p text:style-name="common-al">De Plaatsingsregels zijn vindbaar op <text:a xlink:href="http://lokaleregelgeving.overheid.nl/CVDR701286" xlink:type="simple">http://lokaleregelgeving.overheid.nl/CVDR701286</text:a> en de Laadvisie is opvraagbaar via <text:a xlink:href="https://www.almere.nl/bestuur/gemeentelijk-beleid/duurzaam-leefbaar-en-bereikbaar" xlink:type="simple">Duurzaam, leefbaar en bereikbaar | Almere</text:a></text:p>
            <text:p text:style-name="common-al">Bij het bepalen van de locaties voor laadpalen is een goede afweging van verschillende zaken van belang. De Realisatie en locatiecriteria uit de Plaatsingsregels gelden daarbij als toetsingseisen en beleidsregels waaraan een locatie moet voldoen. De technische inpasbaarheid is hierin leidend en doorslaggevend. </text:p>
            <text:p text:style-name="common-al">De eisen aan een locatie voor laadinfrastructuur zijn opgesteld omdat deze noodzakelijk zijn om de laadinfrastructuur veilig te kunnen plaatsen en aansluiten zonder dat derden hinder ondervinden. In de praktijk blijkt het aantal locaties dat aan deze eisen voldoet beperkt. Wanneer een locatie aan de eisen voldoet, is het voorstel dat deze locatie gerealiseerd kan worden.</text:p>
            <text:p text:style-name="common-al">Er wordt in ieder geval rekening gehouden met:</text:p>
            <text:list text:style-name="id1-3-2-2-1-13">
              <text:list-item text:style-override="id1-3-2-2-1-13-1">
                <text:number>•</text:number>
                <text:p text:style-name="al">De ondergrondse situatie en technische haalbaarheid;</text:p>
              </text:list-item>
              <text:list-item text:style-override="id1-3-2-2-1-13-2">
                <text:number>•</text:number>
                <text:p text:style-name="al">De locatie is op acceptabele loopafstand (maximaal ongeveer 200 meter) van eventuele aanvrager(s) die een verzoek tot uitbreiding van de publieke laadinfrastructuur heeft/hebben gedaan;</text:p>
              </text:list-item>
              <text:list-item text:style-override="id1-3-2-2-1-13-3">
                <text:number>•</text:number>
                <text:p text:style-name="al">De locatie past goed in het op te bouwen netwerk van laadpalen;</text:p>
              </text:list-item>
              <text:list-item text:style-override="id1-3-2-2-1-13-4">
                <text:number>•</text:number>
                <text:p text:style-name="al">De weg is onder beheer van de gemeente.</text:p>
              </text:list-item>
            </text:list>
            <text:p text:style-name="common-al">De locaties die binnen het plangebied van <text:span text:style-name="nadrukvet">Europakwartier fase D</text:span> vallen, ter hoogte van o.a. de <text:span text:style-name="nadrukvet">Europalaan, Ruslandkade, </text:span><text:span text:style-name="nadrukvet">Lahemaalaan</text:span><text:span text:style-name="nadrukvet"> en Estlandstraat</text:span>, voldoen aan bovenstaande punten en de eisen uit de Plaatsingsregels. Daarnaast voldoen de locaties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Op basis van lopende aanvragen en het aantal gebruikers bij de bestaande laadpalen worden een aantal laadpalen al geplaatst tijdens of direct na uitvoering van het Groot Onderhoud. De overgebleven locaties dienen als toekomstige uitbreidingslocaties. </text:p>
            <text:p text:style-name="common-al">In totaal worden er <text:span text:style-name="nadrukvet">negen</text:span><text:span text:style-name="nadrukvet"> (</text:span><text:span text:style-name="nadrukvet">9</text:span><text:span text:style-name="nadrukvet">)</text:span> clusters <text:span text:style-name="nadrukvet">(A t/m I)</text:span>  van laadpalen ingetekend met telkens <text:span text:style-name="nadrukvet">ee</text:span><text:span text:style-name="nadrukvet">n (1)</text:span><text:span text:style-name="nadrukvet"> of</text:span><text:span text:style-name="nadrukvet"> twee (2) </text:span>laadpalen met elk twee oplaadpunten. Elke cluster bestaat daarmee uit <text:span text:style-name="nadrukvet">twee (2)</text:span><text:span text:style-name="nadrukvet"> of</text:span><text:span text:style-name="nadrukvet"> vier (4) </text:span>parkeervakken.   </text:p>
            <text:p text:style-name="common-al"/>
            <text:p text:style-name="common-al">
            <text:span text:style-name="nadrukvet">Is het gewenst om:</text:span>
          </text:p>
            <text:p text:style-name="common-al">
            <text:span text:style-name="nadrukvet"/>Voor de laadpalen voor elektrische auto’s ter hoogte van <text:span text:style-name="nadrukvet">Europalaan, Ruslandkade, </text:span><text:span text:style-name="nadrukvet">Lahemaalaan</text:span><text:span text:style-name="nadrukvet"> en Estlandstraat</text:span>, in totaal <text:span text:style-name="nadrukvet">derti</text:span><text:span text:style-name="nadrukvet">g</text:span> (<text:span text:style-name="nadrukvet">30</text:span>) parkeervakken aan te wijzen voor het opladen van elektrische auto’s. Een laadpaal wordt namelijk met twee oplaadpunten uitgevoerd en daarom worden telkens twee (of meer) bij elkaar gelegen parkeervakken gereserveerd voor elektrisch laden met een totaal van <text:span text:style-name="nadrukvet">dertig</text:span> (<text:span text:style-name="nadrukvet">30</text:span>). In totaal worden er <text:span text:style-name="nadrukvet">negen</text:span><text:span text:style-name="nadrukvet"> (</text:span><text:span text:style-name="nadrukvet">9</text:span><text:span text:style-name="nadrukvet">)</text:span> clusters van laadpalen ingetekend met telkens<text:span text:style-name="nadrukvet"/><text:span text:style-name="nadrukvet">ee</text:span><text:span text:style-name="nadrukvet">n (1)</text:span><text:span text:style-name="nadrukvet"> of </text:span><text:span text:style-name="nadrukvet">twee (2) </text:span>laadpalen met elk twee oplaadpunten. Elke cluster bestaat daarmee uit <text:span text:style-name="nadrukvet">twee (2)</text:span><text:span text:style-name="nadrukvet"> of</text:span><text:span text:style-name="nadrukvet"> vier (4)</text:span><text:span text:style-name="nadrukvet"/><text:span text:style-name="nadrukvet"/>parkeervakken.</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de verkeersborden E08c, zoals bedoeld in bijlage I van het RVV 1990 en het onderbord OB504 – schuin (links/rechts wijzend) in totaal <text:span text:style-name="nadrukvet">dertig</text:span> (<text:span text:style-name="nadrukvet">30</text:span>) parkeervakken aan te wijzen voor het opladen van elektrische voertuigen in Europakwartier <text:span text:style-name="nadrukvet">fase D</text:span> ter hoogte van de <text:span text:style-name="nadrukvet">Europalaan, Ruslandkade, </text:span><text:span text:style-name="nadrukvet">Lahemaalaan</text:span><text:span text:style-name="nadrukvet"> en Estlandstraat</text:span>, zoals aangegeven op de bij dit verkeersbesluit behorende situatietekeningen en adress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text:p>
            <text:p text:style-name="common-al">Op de website <text:a xlink:href="https://almere.nl/laadpalen" xlink:type="simple">https://almere.nl/laadpalen</text:a> wordt na bekendmaking in het Gemeenteblad een verwijzing getoond naar het gepubliceerde besluit. </text:p>
            <text:p text:style-name="common-al"/>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6-1" text:style-name="plaatje">
              <text:p text:style-name="illustratie_id1-3-2-2-1-56-1-1"><draw:frame draw:style-name="illustratie_id1-3-2-2-1-56-1-1" text:anchor-type="paragraph" svg:width="51.900000000000006mm" svg:height="19mm"><draw:image xlink:href="Pictures/SjoerdWezenbergi1a1c7cb6-223b-46af-bb3a-a975bdded9e6.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span text:style-name="nadrukvet">Bijlage: Situatietekening</text:span>
            <text:span text:style-name="nadrukvet"> Europakwartier fase </text:span>
            <text:span text:style-name="nadrukvet">D</text:span>
          </text:p>
            <text:p text:style-name="common-al">Europakwartier <text:span text:style-name="nadrukvet">fase D</text:span>, met <text:span text:style-name="nadrukvet">negen (9)</text:span> clusters <text:span text:style-name="nadrukvet">(A t/m </text:span><text:span text:style-name="nadrukvet">I</text:span><text:span text:style-name="nadrukvet">)</text:span> waarbij telkens ee<text:span text:style-name="nadrukvet">n</text:span><text:span text:style-name="nadrukvet"> of</text:span><text:span text:style-name="nadrukvet"> twee</text:span><text:span text:style-name="nadrukvet"/><text:span text:style-name="nadrukvet">(</text:span><text:span text:style-name="nadrukvet">1 of </text:span><text:span text:style-name="nadrukvet">2)</text:span> laadpalen met elk twee oplaadpunten zijn ingetekend. Elk cluster bestaat daarmee uit <text:span text:style-name="nadrukvet">twee</text:span><text:span text:style-name="nadrukvet"> of</text:span><text:span text:style-name="nadrukvet"> vier (2</text:span><text:span text:style-name="nadrukvet"> of</text:span><text:span text:style-name="nadrukvet"/><text:span text:style-name="nadrukvet">4</text:span><text:span text:style-name="nadrukvet">)</text:span> parkeervakken die gereserveerd worden ten behoeve van het laden van elektrische voertuigen.</text:p>
            <text:p text:style-name="common-al">
            <draw:frame><draw:text-box><text:section text:name="plaatje_id1-3-2-2-1-66-1" text:style-name="plaatje">
              <text:p text:style-name="illustratie_id1-3-2-2-1-66-1-1"><draw:frame draw:style-name="illustratie_id1-3-2-2-1-66-1-1" text:anchor-type="paragraph" svg:width="151.5mm" svg:height="190mm"><draw:image xlink:href="Pictures/EKOfaseDicaf9ce53-1ff9-47b5-a60b-376854878367.png" xlink:type="simple"/></draw:frame></text:p>
            </text:section></draw:text-box></draw:frame>
            <text:span text:style-name="nadrukvet"/>
          </text:p>
            <text:p text:style-name="common-al">
            <text:span text:style-name="nadrukvet">Bijlage: </text:span>
            <text:span text:style-name="nadrukvet">Luchtfoto Europakwartier fase D</text:span>
          </text:p>
            <text:p text:style-name="common-al">Europakwartier <text:span text:style-name="nadrukvet">fase D</text:span>, met negen (9) clusters (A t/m I) waarbij telkens <text:span text:style-name="nadrukvet">een</text:span><text:span text:style-name="nadrukvet"> of</text:span><text:span text:style-name="nadrukvet"> twee</text:span><text:span text:style-name="nadrukvet"/><text:span text:style-name="nadrukvet">(</text:span><text:span text:style-name="nadrukvet">1 of </text:span><text:span text:style-name="nadrukvet">2)</text:span> laadpalen met elk twee oplaadpunten zijn ingetekend. Elk cluster bestaat daarmee uit <text:span text:style-name="nadrukvet">twee</text:span><text:span text:style-name="nadrukvet"> of</text:span><text:span text:style-name="nadrukvet"> vier (2</text:span><text:span text:style-name="nadrukvet"> of</text:span><text:span text:style-name="nadrukvet"/><text:span text:style-name="nadrukvet">4</text:span><text:span text:style-name="nadrukvet">)</text:span> parkeervakken die gereserveerd worden ten behoeve van het laden van elektrische voertuigen.</text:p>
            <text:p text:style-name="common-al">
            <text:span text:style-name="nadrukcur">Locaties op luchtfoto dienen ter indicatie en kunnen afwijken van de nieuwe aangelegde situatie. </text:span>
            <text:span text:style-name="nadrukcur">De s</text:span>
            <text:span text:style-name="nadrukcur">ituatietekening uit </text:span>
            <text:span text:style-name="nadrukcur">het </text:span>
            <text:span text:style-name="nadrukcur">i</text:span>
            <text:span text:style-name="nadrukcur">nrichtingsplan geeft de nieuwe situatie </text:span>
            <text:span text:style-name="nadrukcur">op juiste wijze </text:span>
            <text:span text:style-name="nadrukcur">weer.</text:span>
          </text:p>
            <text:p text:style-name="common-al">
            <draw:frame><draw:text-box><text:section text:name="plaatje_id1-3-2-2-1-70-1" text:style-name="plaatje">
              <text:p text:style-name="illustratie_id1-3-2-2-1-70-1-1"><draw:frame draw:style-name="illustratie_id1-3-2-2-1-70-1-1" text:anchor-type="paragraph" svg:width="153mm" svg:height="124.51698113207547mm"><draw:image xlink:href="Pictures/EKOfaseDsati8e7f5688-e66a-4cf1-9133-80c78a4d0177.png" xlink:type="simple"/></draw:frame></text:p>
            </text:section></draw:text-box></draw:frame>
            <text:span text:style-name="nadrukvet"/>
          </text:p>
            <text:p text:style-name="common-al"/>
            <text:p text:style-name="common-al"/>
            <text:p text:style-name="common-al"/>
            <text:p text:style-name="common-al">Cluster A: <text:span text:style-name="nadrukvet">Ruslandkade 18</text:span>: <text:span text:style-name="nadrukvet">Vier (4)</text:span> parkeervakken gereserveerd voor elektrisch rijden.</text:p>
            <text:p text:style-name="common-al">
            <draw:frame><draw:text-box><text:section text:name="plaatje_id1-3-2-2-1-75-1" text:style-name="plaatje">
              <text:p text:style-name="illustratie_id1-3-2-2-1-75-1-1"><draw:frame draw:style-name="illustratie_id1-3-2-2-1-75-1-1" text:anchor-type="paragraph" svg:width="153mm" svg:height="78.23207547169812mm"><draw:image xlink:href="Pictures/ARuslandkade18zijief1dbf1f-c1ea-44d4-92c4-6d9e9251794b.png" xlink:type="simple"/></draw:frame></text:p>
            </text:section></draw:text-box></draw:frame>
          </text:p>
            <text:p text:style-name="common-al">
            <draw:frame><draw:text-box><text:section text:name="plaatje_id1-3-2-2-1-76-1" text:style-name="plaatje">
              <text:p text:style-name="illustratie_id1-3-2-2-1-76-1-1"><draw:frame draw:style-name="illustratie_id1-3-2-2-1-76-1-1" text:anchor-type="paragraph" svg:width="153mm" svg:height="78.32830188679245mm"><draw:image xlink:href="Pictures/ARuslandkade18idcc589c6-87be-4312-b3de-bb4fcedfc995.png" xlink:type="simple"/></draw:frame></text:p>
            </text:section></draw:text-box></draw:frame>
          </text:p>
            <text:p text:style-name="common-al"/>
            <text:p text:style-name="common-al"/>
            <text:p text:style-name="common-al"/>
            <text:p text:style-name="common-al"/>
            <text:p text:style-name="common-al"/>
            <text:p text:style-name="common-al">Cluster B: <text:span text:style-name="nadrukvet">Ruslandkade 34</text:span>: <text:span text:style-name="nadrukvet">Vier (4)</text:span> parkeervakken gereserveerd voor elektrisch rijden.</text:p>
            <text:p text:style-name="common-al">
            <draw:frame><draw:text-box><text:section text:name="plaatje_id1-3-2-2-1-83-1" text:style-name="plaatje">
              <text:p text:style-name="illustratie_id1-3-2-2-1-83-1-1"><draw:frame draw:style-name="illustratie_id1-3-2-2-1-83-1-1" text:anchor-type="paragraph" svg:width="153mm" svg:height="79.19433962264151mm"><draw:image xlink:href="Pictures/BRuslandkade34zijie737e8fb-dae6-4f8e-8761-294171c87c52.pn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53mm" svg:height="75.92264150943394mm"><draw:image xlink:href="Pictures/BRuslandkade34i19e796c3-f61a-4291-86a5-8f2fa74946b7.png" xlink:type="simple"/></draw:frame></text:p>
            </text:section></draw:text-box></draw:frame>
          </text:p>
            <text:p text:style-name="common-al"/>
            <text:p text:style-name="common-al"/>
            <text:p text:style-name="common-al"/>
            <text:p text:style-name="common-al"/>
            <text:p text:style-name="common-al"/>
            <text:p text:style-name="common-al">Cluster C: <text:span text:style-name="nadrukvet">Ruslandkade 36</text:span>: <text:span text:style-name="nadrukvet">Vier (4)</text:span> parkeervakken gereserveerd voor elektrisch rijden.</text:p>
            <text:p text:style-name="common-al">
            <draw:frame><draw:text-box><text:section text:name="plaatje_id1-3-2-2-1-91-1" text:style-name="plaatje">
              <text:p text:style-name="illustratie_id1-3-2-2-1-91-1-1"><draw:frame draw:style-name="illustratie_id1-3-2-2-1-91-1-1" text:anchor-type="paragraph" svg:width="153mm" svg:height="78.23207547169812mm"><draw:image xlink:href="Pictures/CRuslandkade36zijib4e7547d-dc77-4f76-bb38-e1367b81b335.png" xlink:type="simple"/></draw:frame></text:p>
            </text:section></draw:text-box></draw:frame>
          </text:p>
            <text:p text:style-name="common-al">
            <draw:frame><draw:text-box><text:section text:name="plaatje_id1-3-2-2-1-92-1" text:style-name="plaatje">
              <text:p text:style-name="illustratie_id1-3-2-2-1-92-1-1"><draw:frame draw:style-name="illustratie_id1-3-2-2-1-92-1-1" text:anchor-type="paragraph" svg:width="153mm" svg:height="74.19056603773583mm"><draw:image xlink:href="Pictures/CRuslandkade36ie5f07fe4-75f3-4f3e-b95f-84b48e2ba3d2.png" xlink:type="simple"/></draw:frame></text:p>
            </text:section></draw:text-box></draw:frame>
          </text:p>
            <text:p text:style-name="common-al"/>
            <text:p text:style-name="common-al"/>
            <text:p text:style-name="common-al"/>
            <text:p text:style-name="common-al"/>
            <text:p text:style-name="common-al"/>
            <text:p text:style-name="common-al">Cluster D: <text:span text:style-name="nadrukvet">Ruslandkade 54</text:span>: <text:span text:style-name="nadrukvet">Vier (4)</text:span> parkeervakken gereserveerd voor elektrisch rijden.</text:p>
            <text:p text:style-name="common-al">
            <draw:frame><draw:text-box><text:section text:name="plaatje_id1-3-2-2-1-99-1" text:style-name="plaatje">
              <text:p text:style-name="illustratie_id1-3-2-2-1-99-1-1"><draw:frame draw:style-name="illustratie_id1-3-2-2-1-99-1-1" text:anchor-type="paragraph" svg:width="153mm" svg:height="78.90566037735849mm"><draw:image xlink:href="Pictures/DRuslandkade54ziji503cfb04-26fb-4c5d-ab59-d2322bbf7487.png" xlink:type="simple"/></draw:frame></text:p>
            </text:section></draw:text-box></draw:frame>
          </text:p>
            <text:p text:style-name="common-al">
            <draw:frame><draw:text-box><text:section text:name="plaatje_id1-3-2-2-1-100-1" text:style-name="plaatje">
              <text:p text:style-name="illustratie_id1-3-2-2-1-100-1-1"><draw:frame draw:style-name="illustratie_id1-3-2-2-1-100-1-1" text:anchor-type="paragraph" svg:width="153mm" svg:height="76.78867924528302mm"><draw:image xlink:href="Pictures/DRuslandkade54id6b309a5-9f2a-4886-b93d-50e3ab2bf623.png" xlink:type="simple"/></draw:frame></text:p>
            </text:section></draw:text-box></draw:frame>
          </text:p>
            <text:p text:style-name="common-al"/>
            <text:p text:style-name="common-al"/>
            <text:p text:style-name="common-al"/>
            <text:p text:style-name="common-al"/>
            <text:p text:style-name="common-al"/>
            <text:p text:style-name="common-al">Cluster E: <text:span text:style-name="nadrukvet">Ruslandkade </text:span><text:span text:style-name="nadrukvet">62</text:span>: <text:span text:style-name="nadrukvet">Vier (4)</text:span> parkeervakken gereserveerd voor elektrisch rijden.</text:p>
            <text:p text:style-name="common-al">
            <draw:frame><draw:text-box><text:section text:name="plaatje_id1-3-2-2-1-107-1" text:style-name="plaatje">
              <text:p text:style-name="illustratie_id1-3-2-2-1-107-1-1"><draw:frame draw:style-name="illustratie_id1-3-2-2-1-107-1-1" text:anchor-type="paragraph" svg:width="153mm" svg:height="79.09811320754717mm"><draw:image xlink:href="Pictures/ERuslandkade62ziji00f3ab9e-1fd8-4500-8e79-cdca722f7463.png" xlink:type="simple"/></draw:frame></text:p>
            </text:section></draw:text-box></draw:frame>
          </text:p>
            <text:p text:style-name="common-al">
            <draw:frame><draw:text-box><text:section text:name="plaatje_id1-3-2-2-1-108-1" text:style-name="plaatje">
              <text:p text:style-name="illustratie_id1-3-2-2-1-108-1-1"><draw:frame draw:style-name="illustratie_id1-3-2-2-1-108-1-1" text:anchor-type="paragraph" svg:width="153mm" svg:height="72.55471698113207mm"><draw:image xlink:href="Pictures/ERuslandkade62ic28d7dce-d84b-406a-a967-0b2ba681cd2e.png" xlink:type="simple"/></draw:frame></text:p>
            </text:section></draw:text-box></draw:frame>
          </text:p>
            <text:p text:style-name="common-al"/>
            <text:p text:style-name="common-al"/>
            <text:p text:style-name="common-al"/>
            <text:p text:style-name="common-al"/>
            <text:p text:style-name="common-al"/>
            <text:p text:style-name="common-al">Cluster F: <text:span text:style-name="nadrukvet">Ruslandkade 78</text:span>: <text:span text:style-name="nadrukvet">Vier (4)</text:span> parkeervakken gereserveerd voor elektrisch rijden.</text:p>
            <text:p text:style-name="common-al">
            <draw:frame><draw:text-box><text:section text:name="plaatje_id1-3-2-2-1-115-1" text:style-name="plaatje">
              <text:p text:style-name="illustratie_id1-3-2-2-1-115-1-1"><draw:frame draw:style-name="illustratie_id1-3-2-2-1-115-1-1" text:anchor-type="paragraph" svg:width="153mm" svg:height="79.86792452830188mm"><draw:image xlink:href="Pictures/FRuslandkade78ziji49c1a6a1-0f76-400d-a46b-618b3071b3af.png" xlink:type="simple"/></draw:frame></text:p>
            </text:section></draw:text-box></draw:frame>
          </text:p>
            <text:p text:style-name="common-al">
            <draw:frame><draw:text-box><text:section text:name="plaatje_id1-3-2-2-1-116-1" text:style-name="plaatje">
              <text:p text:style-name="illustratie_id1-3-2-2-1-116-1-1"><draw:frame draw:style-name="illustratie_id1-3-2-2-1-116-1-1" text:anchor-type="paragraph" svg:width="153mm" svg:height="72.45849056603772mm"><draw:image xlink:href="Pictures/FRuslandkade78iff91e259-3e87-4fd8-97cf-74ed6467ca06.png" xlink:type="simple"/></draw:frame></text:p>
            </text:section></draw:text-box></draw:frame>
          </text:p>
            <text:p text:style-name="common-al"/>
            <text:p text:style-name="common-al"/>
            <text:p text:style-name="common-al"/>
            <text:p text:style-name="common-al"/>
            <text:p text:style-name="common-al"/>
            <text:p text:style-name="common-al">Cluster G: <text:span text:style-name="nadrukvet">Europalaan </text:span><text:span text:style-name="nadrukvet">352</text:span>: <text:span text:style-name="nadrukvet">Twee</text:span><text:span text:style-name="nadrukvet"> (</text:span><text:span text:style-name="nadrukvet">2</text:span><text:span text:style-name="nadrukvet">)</text:span> parkeervakken gereserveerd voor elektrisch rijden.</text:p>
            <text:p text:style-name="common-al">
            <draw:frame><draw:text-box><text:section text:name="plaatje_id1-3-2-2-1-123-1" text:style-name="plaatje">
              <text:p text:style-name="illustratie_id1-3-2-2-1-123-1-1"><draw:frame draw:style-name="illustratie_id1-3-2-2-1-123-1-1" text:anchor-type="paragraph" svg:width="153mm" svg:height="77.84716981132075mm"><draw:image xlink:href="Pictures/GEuropalaan352zijic7678480-21fc-4441-9400-747ddd65ee62.png" xlink:type="simple"/></draw:frame></text:p>
            </text:section></draw:text-box></draw:frame>
          </text:p>
            <text:p text:style-name="common-al">
            <draw:frame><draw:text-box><text:section text:name="plaatje_id1-3-2-2-1-124-1" text:style-name="plaatje">
              <text:p text:style-name="illustratie_id1-3-2-2-1-124-1-1"><draw:frame draw:style-name="illustratie_id1-3-2-2-1-124-1-1" text:anchor-type="paragraph" svg:width="153mm" svg:height="77.26981132075471mm"><draw:image xlink:href="Pictures/GEuropalaan352i8d7750cc-1db4-4405-9df1-a661fb263541.png" xlink:type="simple"/></draw:frame></text:p>
            </text:section></draw:text-box></draw:frame>
          </text:p>
            <text:p text:style-name="common-al"/>
            <text:p text:style-name="common-al"/>
            <text:p text:style-name="common-al"/>
            <text:p text:style-name="common-al"/>
            <text:p text:style-name="common-al"/>
            <text:p text:style-name="common-al">Cluster H: <text:span text:style-name="nadrukvet">Estlandstraat 2</text:span>: <text:span text:style-name="nadrukvet">Twee</text:span><text:span text:style-name="nadrukvet"> (</text:span><text:span text:style-name="nadrukvet">2</text:span><text:span text:style-name="nadrukvet">)</text:span> parkeervakken gereserveerd voor elektrisch rijden.</text:p>
            <text:p text:style-name="common-al">
            <draw:frame><draw:text-box><text:section text:name="plaatje_id1-3-2-2-1-131-1" text:style-name="plaatje">
              <text:p text:style-name="illustratie_id1-3-2-2-1-131-1-1"><draw:frame draw:style-name="illustratie_id1-3-2-2-1-131-1-1" text:anchor-type="paragraph" svg:width="153mm" svg:height="78.42452830188678mm"><draw:image xlink:href="Pictures/HEstlandstraat2ziji5e4435ef-60d2-4708-b8f1-781c6d0eee4d.png" xlink:type="simple"/></draw:frame></text:p>
            </text:section></draw:text-box></draw:frame>
          </text:p>
            <text:p text:style-name="common-al">
            <draw:frame><draw:text-box><text:section text:name="plaatje_id1-3-2-2-1-132-1" text:style-name="plaatje">
              <text:p text:style-name="illustratie_id1-3-2-2-1-132-1-1"><draw:frame draw:style-name="illustratie_id1-3-2-2-1-132-1-1" text:anchor-type="paragraph" svg:width="153mm" svg:height="76.11509433962263mm"><draw:image xlink:href="Pictures/HEstlandstraat2ie899bce7-d267-40f1-8dbe-31f82318e47c.png" xlink:type="simple"/></draw:frame></text:p>
            </text:section></draw:text-box></draw:frame>
          </text:p>
            <text:p text:style-name="common-al"/>
            <text:p text:style-name="common-al"/>
            <text:p text:style-name="common-al"/>
            <text:p text:style-name="common-al"/>
            <text:p text:style-name="common-al"/>
            <text:p text:style-name="common-al">Cluster I: <text:span text:style-name="nadrukvet">Lahemaalaan</text:span><text:span text:style-name="nadrukvet"> 130</text:span>: <text:span text:style-name="nadrukvet">twee</text:span><text:span text:style-name="nadrukvet"> (</text:span><text:span text:style-name="nadrukvet">2</text:span><text:span text:style-name="nadrukvet">)</text:span> parkeervakken gereserveerd voor elektrisch rijden.</text:p>
            <text:p text:style-name="common-al">
            <draw:frame><draw:text-box><text:section text:name="plaatje_id1-3-2-2-1-139-1" text:style-name="plaatje">
              <text:p text:style-name="illustratie_id1-3-2-2-1-139-1-1"><draw:frame draw:style-name="illustratie_id1-3-2-2-1-139-1-1" text:anchor-type="paragraph" svg:width="153mm" svg:height="80.44528301886791mm"><draw:image xlink:href="Pictures/ILahemaalaan130ziji34ba30b6-dac2-4cb2-a0c5-50fb26be6fbb.png" xlink:type="simple"/></draw:frame></text:p>
            </text:section></draw:text-box></draw:frame>
            <text:span text:style-name="nadrukvet"/>
          </text:p>
            <text:p text:style-name="last-al">
            <draw:frame><draw:text-box><text:section text:name="plaatje_id1-3-2-2-1-140-1" text:style-name="plaatje">
              <text:p text:style-name="illustratie_id1-3-2-2-1-140-1-1"><draw:frame draw:style-name="illustratie_id1-3-2-2-1-140-1-1" text:anchor-type="paragraph" svg:width="153mm" svg:height="73.22830188679245mm"><draw:image xlink:href="Pictures/ILahemaalaan130i5c7e83ce-1808-4542-b12a-cda71276631b.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2-1-131-1-1" style:parent-style-name="Standard">
      <style:paragraph-properties style:line-spacing="0mm" style:text-autospace="none" ofo:line-height="0.001cm"/>
    </style:style>
    <style:style style:family="graphic" style:name="illustratie_id1-3-2-2-1-131-1-1" style:parent-style-name="Standard">
      <style:graphic-properties style:horizontal-pos="left" style:horizontal-rel="paragraph" style:vertical-pos="top" style:vertical-rel="paragraph" style:wrap="none" ofo:margin-right="3mm"/>
    </style:style>
    <style:style style:family="paragraph" style:name="illustratie_id1-3-2-2-1-132-1-1" style:parent-style-name="Standard">
      <style:paragraph-properties style:line-spacing="0mm" style:text-autospace="none" ofo:line-height="0.001cm"/>
    </style:style>
    <style:style style:family="graphic" style:name="illustratie_id1-3-2-2-1-132-1-1" style:parent-style-name="Standard">
      <style:graphic-properties style:horizontal-pos="left" style:horizontal-rel="paragraph" style:vertical-pos="top" style:vertical-rel="paragraph" style:wrap="none" ofo:margin-right="3mm"/>
    </style:style>
    <style:style style:family="paragraph" style:name="illustratie_id1-3-2-2-1-139-1-1" style:parent-style-name="Standard">
      <style:paragraph-properties style:line-spacing="0mm" style:text-autospace="none" ofo:line-height="0.001cm"/>
    </style:style>
    <style:style style:family="graphic" style:name="illustratie_id1-3-2-2-1-139-1-1" style:parent-style-name="Standard">
      <style:graphic-properties style:horizontal-pos="left" style:horizontal-rel="paragraph" style:vertical-pos="top" style:vertical-rel="paragraph" style:wrap="none" ofo:margin-right="3mm"/>
    </style:style>
    <style:style style:family="paragraph" style:name="illustratie_id1-3-2-2-1-140-1-1" style:parent-style-name="Standard">
      <style:paragraph-properties style:line-spacing="0mm" style:text-autospace="none" ofo:line-height="0.001cm"/>
    </style:style>
    <style:style style:family="graphic" style:name="illustratie_id1-3-2-2-1-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565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5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5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Collectief Verkeersbesluit voor het aanwijzen en inrichten van dertig (30) parkeervakken ten behoeve van het laden van elektrische voertuigen - Europalaan, Ruslandkade, Lahemaalaan en Estlan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581144</meta:user-defined>
    <meta:user-defined meta:name="DCTERMS.abstract">Collectief Verkeersbesluit voor het aanwijzen en inrichten van dertig (30) parkeervakken ten behoeve van het laden van elektrische voertuigen ter hoogte van de Europalaan, Ruslandkade, Lahemaalaan en Estlandstraat</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Collectief Verkeersbesluit voor het aanwijzen en inrichten van dertig (30) parkeervakken ten behoeve van het laden van elektrische voertuigen ter hoogte van de Europalaan, Ruslandkade, Lahemaalaan en Estlandstraat</meta:user-defined>
    <meta:user-defined meta:name="DCTERMS.W3CDTF/DCTERMS.available">2024-09-02</meta:user-defined>
    <meta:user-defined meta:name="DCTERMS.W3CDTF/OVERHEIDop.jaargang">2024</meta:user-defined>
    <meta:user-defined meta:name="OVERHEIDop.publicationIssue">375651</meta:user-defined>
    <meta:user-defined meta:name="OVERHEIDop.GmbID/DC.identifier">gmb-2024-375651</meta:user-defined>
    <meta:user-defined meta:name="OVERHEIDop.versieInformatie"/>
  </office:meta>
</office:document-meta>
</file>