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laproosstraat 71, 2153 CP, realiseren verbouwing bestaande woning, verzenddatum 28-08-2024, zaaknummer 039411197314, DSO nummer 202407190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65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5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Klaproosstraat 71, 2153 CP, realiseren verbouwing bestaande woning, verzenddatum 28-08-2024, zaaknummer 039411197314, DSO nummer 2024071900622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50</meta:user-defined>
    <meta:user-defined meta:name="OVERHEIDop.GmbID/DC.identifier">gmb-2024-375650</meta:user-defined>
    <meta:user-defined meta:name="OVERHEIDop.versieInformatie"/>
  </office:meta>
</office:document-meta>
</file>