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interklaasintocht Nobelhorst van 16 november 2024 t/m 16 november 2024 - 5C1. (Nobelhorst), Dorpshaven Charles Barklasraat &amp; De Brin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440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6 augustus 2024</text:p>
            <text:p text:style-name="common-al">
            <text:span text:style-name="nadrukvet">Omschrijving:</text:span> Sinterklaasintocht Nobelhorst van 16 november 2024 t/m 16 november 2024</text:p>
            <text:p text:style-name="common-al">
            <text:span text:style-name="nadrukvet">Locatie:</text:span> 5C1. (Nobelhorst), Dorpshaven Charles Barklasraat &amp; De Brin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564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64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interklaasintocht Nobelhorst van 16 november 2024 t/m 16 november 2024 - 5C1. (Nobelhorst), Dorpshaven Charles Barklasraat &amp; De Brink</meta:user-defined>
    <meta:user-defined meta:name="DCTERMS.W3CDTF/DCTERMS.available">2024-09-02</meta:user-defined>
    <meta:user-defined meta:name="DCTERMS.W3CDTF/OVERHEIDop.jaargang">2024</meta:user-defined>
    <meta:user-defined meta:name="OVERHEIDop.publicationIssue">375649</meta:user-defined>
    <meta:user-defined meta:name="OVERHEIDop.GmbID/DC.identifier">gmb-2024-375649</meta:user-defined>
    <meta:user-defined meta:name="OVERHEIDop.versieInformatie"/>
  </office:meta>
</office:document-meta>
</file>