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rweg 94   Wijdewormer, DSO nummer 2024082701424, zaaknummer ODIJ-Z-24-1477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ormerland. De melding is gedaan voor de activiteit toepassen van grond of baggerspecie op of in de landbodem op de locatie Noorderweg 94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ormerland.nl/contact-openingstijden" xlink:type="simple">www.worm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ormerland.nl/contact-openingstijden" xlink:type="simple">www.worm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7564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4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4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rweg 94   Wijdewormer, DSO nummer 2024082701424, zaaknummer ODIJ-Z-24-147769</meta:user-defined>
    <meta:user-defined meta:name="DCTERMS.W3CDTF/DCTERMS.available">2024-09-02</meta:user-defined>
    <meta:user-defined meta:name="DCTERMS.W3CDTF/OVERHEIDop.jaargang">2024</meta:user-defined>
    <meta:user-defined meta:name="OVERHEIDop.publicationIssue">375645</meta:user-defined>
    <meta:user-defined meta:name="OVERHEIDop.GmbID/DC.identifier">gmb-2024-375645</meta:user-defined>
    <meta:user-defined meta:name="OVERHEIDop.versieInformatie"/>
  </office:meta>
</office:document-meta>
</file>