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Lagendijk 53, 2064 KW, bouwen van een nieuwe berging, verzenddatum 28-08-2024, zaaknummer 039410907465, DSO nummer 20240424017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63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3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Lagendijk 53, 2064 KW, bouwen van een nieuwe berging, verzenddatum 28-08-2024, zaaknummer 039410907465, DSO nummer 2024042401779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638</meta:user-defined>
    <meta:user-defined meta:name="OVERHEIDop.GmbID/DC.identifier">gmb-2024-375638</meta:user-defined>
    <meta:user-defined meta:name="OVERHEIDop.versieInformatie"/>
  </office:meta>
</office:document-meta>
</file>