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en), Grote Vuurvlinderstraat, nabij het Wilhelminapark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Rijswijk kennis van de ontvangst op 26 augustus 2024 van een melding zoals bedoeld in hoofdstuk 4 van het Besluit activiteiten leefomgeving (Bal). De melding betreft het tijdelijk opslaan van propaan of propeen in opslagtanks. De locatie betreft <text:span text:style-name="nadrukvet">Grote Vuurvlinderstraat, nabij het Wilhelminapark te Rijswijk</text:span>.</text:p>
            <text:p text:style-name="common-al">De melding is geregistreerd met het zaaknummer <text:span text:style-name="nadrukvet">01114301</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 </text:p>
            <text:p text:style-name="common-al">Een melding is om het bevoegd gezag ervan in kennis te stellen dat een bepaalde activiteit zal worden gaan uitgevoerd. Bij die uitvoering moeten wettelijke regels worden nageleefd.</text:p>
            <text:p text:style-name="common-al">Deze kennisgeving betekent dat bij de melding voldoende gegevens zijn verstrekt, hiertegen staat geen rechtsmiddel open. </text:p>
            <text:p text:style-name="last-al">Als een melding is gedaan voor de realisatie van een project, zijn meestal ook meerdere aanvragen om een omgevingsvergunning benodigd en moeten soms ook meerdere meldingen worden gedaan. Daarbij kunnen verschillende bevoegde gezagen (gemeente, provincie of waterschap) een rol spelen. In dat geval zijn er ook verschillende kennisgevingen voor dat project, waarin steeds zal staan bij wie u terecht kunt voor informatie over het aspect waarop die betreffende kennisgeving ziet. Wij adviseren u deze website, www.officielebekendmakingen.nl, in de gaten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7563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3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3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meta:user-defined meta:name="DCTERMS.abstract">Een kennisgeving van een melding voor het tijdelijk opslaan van propaan of propeen in opslagtanks.</meta:user-defined>
    <dc:language>nl</dc:language>
    <meta:user-defined meta:name="OVERHEIDop.locatietype/OVERHEIDop.gebiedsmarkering">Lijn</meta:user-defined>
    <meta:user-defined meta:name="DC.title">Kennisgeving melding milieubelastende activiteit(en), Grote Vuurvlinderstraat, nabij het Wilhelminapark te Rijswijk</meta:user-defined>
    <meta:user-defined meta:name="DCTERMS.W3CDTF/DCTERMS.available">2024-09-02</meta:user-defined>
    <meta:user-defined meta:name="DCTERMS.W3CDTF/OVERHEIDop.jaargang">2024</meta:user-defined>
    <meta:user-defined meta:name="OVERHEIDop.publicationIssue">375632</meta:user-defined>
    <meta:user-defined meta:name="OVERHEIDop.GmbID/DC.identifier">gmb-2024-375632</meta:user-defined>
    <meta:user-defined meta:name="OVERHEIDop.versieInformatie"/>
  </office:meta>
</office:document-meta>
</file>