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65   Oostzaan, DSO nummer 2024082200122, zaaknummer ODIJ-Z-24-1474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toepassen van grond of baggerspecie op of in de landbodem op de locatie Noordeinde 65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56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65   Oostzaan, DSO nummer 2024082200122, zaaknummer ODIJ-Z-24-147472</meta:user-defined>
    <meta:user-defined meta:name="DCTERMS.W3CDTF/DCTERMS.available">2024-09-02</meta:user-defined>
    <meta:user-defined meta:name="DCTERMS.W3CDTF/OVERHEIDop.jaargang">2024</meta:user-defined>
    <meta:user-defined meta:name="OVERHEIDop.publicationIssue">375623</meta:user-defined>
    <meta:user-defined meta:name="OVERHEIDop.GmbID/DC.identifier">gmb-2024-375623</meta:user-defined>
    <meta:user-defined meta:name="OVERHEIDop.versieInformatie"/>
  </office:meta>
</office:document-meta>
</file>