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lechtvalk 43, 5554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4 een besluit genomen op de aanvraag voor een omgevingsvergunning met zaaknummer <text:span text:style-name="nadrukvet">80952</text:span>.</text:p>
            <text:p text:style-name="common-al">De zaak betreft locatie Slechtvalk 43 5554MA Valkenswaard en heeft de omschrijving "bouwen afdak / hulpge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562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52</meta:user-defined>
    <meta:user-defined meta:name="DCTERMS.abstract">bouwen afdak / hulpgebouw, Slechtvalk 43 </meta:user-defined>
    <dc:language>nl</dc:language>
    <meta:user-defined meta:name="OVERHEIDop.locatietype/OVERHEIDop.gebiedsmarkering">Punt</meta:user-defined>
    <meta:user-defined meta:name="DC.title">Besluit aanvraag omgevingsvergunning Slechtvalk 43, 5554MA Valkenswaar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22</meta:user-defined>
    <meta:user-defined meta:name="OVERHEIDop.GmbID/DC.identifier">gmb-2024-375622</meta:user-defined>
    <meta:user-defined meta:name="OVERHEIDop.versieInformatie"/>
  </office:meta>
</office:document-meta>
</file>