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ter Damiaanstraat 57 en 59 (lokaal bekend als Pater Damiaanstraat 57), 2131 EH, splitsen van de woning, verzenddatum 28-08-2024, zaaknummer 039411242202, DSO nummer 2024080300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62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ater Damiaanstraat 57 en 59 (lokaal bekend als Pater Damiaanstraat 57), 2131 EH, splitsen van de woning, verzenddatum 28-08-2024, zaaknummer 039411242202, DSO nummer 2024080300091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20</meta:user-defined>
    <meta:user-defined meta:name="OVERHEIDop.GmbID/DC.identifier">gmb-2024-375620</meta:user-defined>
    <meta:user-defined meta:name="OVERHEIDop.versieInformatie"/>
  </office:meta>
</office:document-meta>
</file>