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everdonk 6 5752AL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8-2024 een besluit genomen op de aanvraag omgevingsvergunning voor het kappen van een boom op de locatie Beverdonk 6 5752AL Deurne. De zaak is geregistreerd onder nummer HZ-2024-0551. Het besluit gaat over de activiteit:</text:p>
            <text:p text:style-name="common-al">Omgevingsplanactiviteit (kap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75619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61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61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Z-2024-0551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Beverdonk 6 5752AL Deurne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619</meta:user-defined>
    <meta:user-defined meta:name="OVERHEIDop.GmbID/DC.identifier">gmb-2024-375619</meta:user-defined>
    <meta:user-defined meta:name="OVERHEIDop.versieInformatie"/>
  </office:meta>
</office:document-meta>
</file>