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lokbaai 84, 1506 VK Zaandam - opa - het plaatsen van een tiny house kantoor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2023 - opa - het plaatsen van een tiny house kantoor en het kappen van een boom op de locatie Klokbaai 84, 1506 VK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561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1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1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O2024032023</meta:user-defined>
    <dc:language>nl</dc:language>
    <meta:user-defined meta:name="OVERHEIDop.locatietype/OVERHEIDop.gebiedsmarkering">Vlak</meta:user-defined>
    <meta:user-defined meta:name="DC.title">Verlenging beslistermijn omgevingsvergunning - Klokbaai 84, 1506 VK Zaandam - opa - het plaatsen van een tiny house kantoor en het kappen van een boom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616</meta:user-defined>
    <meta:user-defined meta:name="OVERHEIDop.GmbID/DC.identifier">gmb-2024-375616</meta:user-defined>
    <meta:user-defined meta:name="OVERHEIDop.versieInformatie"/>
  </office:meta>
</office:document-meta>
</file>