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ethouderslaan 24 - 26 - 28, 3971CP Driebergen-Rijsenburg, Evenementenvergunning voor het houden van een straatfeest op 21 september 2024 van 16:00 uur tot 22:00 uur (RX2024-00002011,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Wethouderslaan 24 - 26 - 28, 3971CP Driebergen-Rijsenburg,</text:span> Evenementenvergunning voor het houden van een straatfeest op 21 september 2024 van 16:00 uur tot 22:00 uur (RX2024-00002011, 2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6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011</meta:user-defined>
    <meta:user-defined meta:name="DCTERMS.abstract">Wethouderslaan 24 - 26 - 28, 3971CP Driebergen-Rijsenburg, Evenementenvergunning voor het houden van een straatfeest op 21 september 2024 van 16:00 uur tot 22:00 uur (RX2024-00002011, 29 augustus 2024)</meta:user-defined>
    <dc:language>nl</dc:language>
    <meta:user-defined meta:name="OVERHEIDop.locatietype/OVERHEIDop.gebiedsmarkering">Lijn</meta:user-defined>
    <meta:user-defined meta:name="DC.title">Gemeente Utrechtse Heuvelrug, verleende vergunning APV/Bijzondere wetten - Wethouderslaan 24 - 26 - 28, 3971CP Driebergen-Rijsenburg, Evenementenvergunning voor het houden van een straatfeest op 21 september 2024 van 16:00 uur tot 22:00 uur (RX2024-00002011, 29 augustus 2024)</meta:user-defined>
    <meta:user-defined meta:name="DCTERMS.W3CDTF/DCTERMS.available">2024-09-02</meta:user-defined>
    <meta:user-defined meta:name="DCTERMS.W3CDTF/OVERHEIDop.jaargang">2024</meta:user-defined>
    <meta:user-defined meta:name="OVERHEIDop.publicationIssue">375613</meta:user-defined>
    <meta:user-defined meta:name="OVERHEIDop.GmbID/DC.identifier">gmb-2024-375613</meta:user-defined>
    <meta:user-defined meta:name="OVERHEIDop.versieInformatie"/>
  </office:meta>
</office:document-meta>
</file>