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IJsendijkstraat 1   Purmerend, DSO nummer 2024082201020, zaaknummer ODIJ-Z-24-1475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Van IJsendijkstraat 1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56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IJsendijkstraat 1   Purmerend, DSO nummer 2024082201020, zaaknummer ODIJ-Z-24-147505</meta:user-defined>
    <meta:user-defined meta:name="DCTERMS.W3CDTF/DCTERMS.available">2024-09-02</meta:user-defined>
    <meta:user-defined meta:name="DCTERMS.W3CDTF/OVERHEIDop.jaargang">2024</meta:user-defined>
    <meta:user-defined meta:name="OVERHEIDop.publicationIssue">375612</meta:user-defined>
    <meta:user-defined meta:name="OVERHEIDop.GmbID/DC.identifier">gmb-2024-375612</meta:user-defined>
    <meta:user-defined meta:name="OVERHEIDop.versieInformatie"/>
  </office:meta>
</office:document-meta>
</file>