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59, 2134 CK, realiseren van een overkapping/tuinhuisje en een uitweg, verzenddatum 27-08-2024, zaaknummer 039411252932, DSO nummer 2024080700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61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59, 2134 CK, realiseren van een overkapping/tuinhuisje en een uitweg, verzenddatum 27-08-2024, zaaknummer 039411252932, DSO nummer 2024080700589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10</meta:user-defined>
    <meta:user-defined meta:name="OVERHEIDop.GmbID/DC.identifier">gmb-2024-375610</meta:user-defined>
    <meta:user-defined meta:name="OVERHEIDop.versieInformatie"/>
  </office:meta>
</office:document-meta>
</file>