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levering bloot eigendom Dortmunderkade 20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haar medewerking te verlenen aan de levering van het bloot eigendom van het appartementsrecht (woning en parkeerplaats) aan de Dortmunderkade 20 te Helmond, kadastraal bekend gemeente Helmond sectie F, nummer 863 A 20 en A 56 aan de kopers van het erfpachtrecht.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De gemeente heeft, conform de met hen gesloten overeenkomst, aan de toestemming voor verkoop aan de huidige eigenaar van het erfpachtrecht als voorwaarde gesteld dat de nieuwe eigenaar het bloot eigendom van het appartementsrecht dient te verkrijgen;</text:p>
              </text:list-item>
              <text:list-item text:style-override="id1-3-2-1-1-2-2">
                <text:number>-</text:number>
                <text:p text:style-name="al">De gemeente verkoopt enkel het bloot eigendom van een erfpachtrecht aan de eigenaar van een erfpachtrecht en niet aan een willekeurige derde;</text:p>
              </text:list-item>
            </text:list>
            <text:p text:style-name="common-al">Voor de levering van het bloot eigendom merkt de gemeente daarom de koper van het erfpachtrecht aan als enige serieuze gegadigde.</text:p>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OenOcontractjuristen@helmond.nl" xlink:type="simple"><text:span text:style-name="nadrukondlijn">OenOcontractjuristen@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56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levering bloot eigendom Dortmunderkade 20 Helmond</meta:user-defined>
    <meta:user-defined meta:name="DCTERMS.W3CDTF/DCTERMS.available">2024-09-05</meta:user-defined>
    <meta:user-defined meta:name="DCTERMS.W3CDTF/OVERHEIDop.jaargang">2024</meta:user-defined>
    <meta:user-defined meta:name="OVERHEIDop.publicationIssue">375605</meta:user-defined>
    <meta:user-defined meta:name="OVERHEIDop.GmbID/DC.identifier">gmb-2024-375605</meta:user-defined>
    <meta:user-defined meta:name="OVERHEIDop.versieInformatie"/>
  </office:meta>
</office:document-meta>
</file>