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Parklaan, 3972 JZ Driebergen-Rijsenburg, Evenementenvergunning Parklaan Driebergen op 31 augustus 2024 van 15.30 uur tot 23.30 uur. (RX2024-00002097, 29 augustus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Parklaan, 3972 JZ Driebergen-Rijsenburg, Evenementenvergunning Parklaan Driebergen op 31 augustus 2024 van 15.30 uur tot 23.30 uur. (RX2024-00002097, 29 augustus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5600</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600</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600</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2097</meta:user-defined>
    <meta:user-defined meta:name="DCTERMS.abstract">Parklaan, 3972 JZ Driebergen-Rijsenburg, Evenementenvergunning Parklaan Driebergen op 31 augustus 2024 van 15.30 uur tot 23.30 uur. (RX2024-00002097, 29 augustus 2024)</meta:user-defined>
    <dc:language>nl</dc:language>
    <meta:user-defined meta:name="OVERHEIDop.locatietype/OVERHEIDop.gebiedsmarkering">Vlak</meta:user-defined>
    <meta:user-defined meta:name="DC.title">Gemeente Utrechtse Heuvelrug, verleende vergunning APV/Bijzondere wetten - Parklaan, 3972 JZ Driebergen-Rijsenburg, Evenementenvergunning Parklaan Driebergen op 31 augustus 2024 van 15.30 uur tot 23.30 uur. (RX2024-00002097, 29 augustus 2024)</meta:user-defined>
    <meta:user-defined meta:name="DCTERMS.W3CDTF/DCTERMS.available">2024-09-02</meta:user-defined>
    <meta:user-defined meta:name="DCTERMS.W3CDTF/OVERHEIDop.jaargang">2024</meta:user-defined>
    <meta:user-defined meta:name="OVERHEIDop.publicationIssue">375600</meta:user-defined>
    <meta:user-defined meta:name="OVERHEIDop.GmbID/DC.identifier">gmb-2024-375600</meta:user-defined>
    <meta:user-defined meta:name="OVERHEIDop.versieInformatie"/>
  </office:meta>
</office:document-meta>
</file>