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 reeds verleende omgevingsvergunning fysieke bouwactiviteit (met kenmerk 039411000593), Halfweg, Dubbele Buurt 38, 1165 MG, verzenddatum 27-08-2024, zaaknummer 039410493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59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ziging op reeds verleende omgevingsvergunning fysieke bouwactiviteit (met kenmerk 039411000593), Halfweg, Dubbele Buurt 38, 1165 MG, verzenddatum 27-08-2024, zaaknummer 039410493236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96</meta:user-defined>
    <meta:user-defined meta:name="OVERHEIDop.GmbID/DC.identifier">gmb-2024-375596</meta:user-defined>
    <meta:user-defined meta:name="OVERHEIDop.versieInformatie"/>
  </office:meta>
</office:document-meta>
</file>