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plein, 3958KA Amerongen, Intocht Sinterklaas Amerongen op 16 november 2024 van 13.30 uur tot 16.30 uur (RX2024-00002141, 27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plein, 3958KA Amerongen, Intocht Sinterklaas Amerongen op 16 november 2024 van 13.30 uur tot 16.30 uur (RX2024-00002141, 27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141</meta:user-defined>
    <meta:user-defined meta:name="DCTERMS.abstract">Allemanswaardplein, 3958KA Amerongen, Intocht Sinterklaas Amerongen op 16 november 2024 van 13.30 uur tot 16.30 uur (RX2024-00002141, 27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plein, 3958KA Amerongen, Intocht Sinterklaas Amerongen op 16 november 2024 van 13.30 uur tot 16.30 uur (RX2024-00002141, 27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94</meta:user-defined>
    <meta:user-defined meta:name="OVERHEIDop.GmbID/DC.identifier">gmb-2024-375594</meta:user-defined>
    <meta:user-defined meta:name="OVERHEIDop.versieInformatie"/>
  </office:meta>
</office:document-meta>
</file>