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grasbaan kampioenswedstrijd op 6 oktober 2024 - Kolonieweg/Leidijkreed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ugustus 2024 een besluit genomen op de aanvraag met zaaknummer 2024006007 voor het organiseren van een grasbaan kampioenswedstrijd op 6 oktober 2024 op locatie(s) Kolonieweg/Leidijkreed te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559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0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grasbaan kampioenswedstrijd op 6 oktober 2024 - Kolonieweg/Leidijkreed te Open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90</meta:user-defined>
    <meta:user-defined meta:name="OVERHEIDop.GmbID/DC.identifier">gmb-2024-375590</meta:user-defined>
    <meta:user-defined meta:name="OVERHEIDop.versieInformatie"/>
  </office:meta>
</office:document-meta>
</file>