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Nieuw-Vennep Ijweg 1457 en hogere waard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list text:style-name="id1-3-2-1-1-2">
              <text:list-item text:style-override="id1-3-2-1-1-2-1">
                <text:number>1.</text:number>
                <text:p text:style-name="al">de gemeenteraad heeft op 18 juli 2024 het bestemmingsplan Nieuw-Vennep IJweg 1457gewijzigd vastgesteld.</text:p>
              </text:list-item>
            </text:list>
            <text:p text:style-name="common-al">De gemeenteraad heeft ook besloten geen exploitatieplan vast te stellen. </text:p>
            <text:p text:style-name="common-al">Het plan heeft de planidentificatie NL.IMRO.0394.BGPnwvijweg1457-C001.</text:p>
            <text:list text:style-name="id1-3-2-1-1-5">
              <text:list-item text:style-override="id1-3-2-1-1-5-1">
                <text:number>1.</text:number>
                <text:p text:style-name="al">Het college van burgemeester en wethouders van Haarlemmermeer heeft op 4 juni 2024 het bijbehorende hogere waardenbesluit vastgesteld.</text:p>
              </text:list-item>
            </text:list>
            <text:p text:style-name="common-al">
            <text:span text:style-name="nadrukvet">Het plan gaat over de locatie Nieuw-Vennep Ijweg 1455-1457 </text:span>
          </text:p>
            <text:p text:style-name="common-al">Het plan maakt de bouw van maximaal 26 grondgebonden woningen mogelijk.</text:p>
            <text:p text:style-name="common-al">
            <text:span text:style-name="nadrukvet">Het bestemmingsplan is gewijzigd ten opzichte van het ontwerp </text:span>
          </text:p>
            <text:p text:style-name="common-al">De veranderingen zijn (samengevat): Een actualisatie van een aantal onderzoeken (stikstof en geluid), twee bouwvlakken zijn aangepast (gedraaid of verkleind) en de locatie en de regeling voor een gezamenlijk bijgebouw is veranderd. De wijzigingen staan in het raadsvoorstel benoemd.</text:p>
            <text:p text:style-name="common-al">
            <text:span text:style-name="nadrukvet">Het besluit hogere waarden is nodig vanwege het geluid</text:span>
          </text:p>
            <text:p text:style-name="common-al">Voor een deel van de woningen is een hogere grenswaarde voor geluid nodig. De geluidsbelasting door de Ijweg is hoger dan de wettelijke voorkeursgrenswaarde van 48 dB. De hogere waarden zijn nodig voor 15 woningen. De voorgenomen hogere waarden liggen tussen de 49 en 59dB. </text:p>
            <text:p text:style-name="common-al">
            <text:span text:style-name="nadrukvet">U kunt de stukken inzien</text:span>
          </text:p>
            <text:list text:style-name="id1-3-2-1-1-13">
              <text:list-item text:style-override="id1-3-2-1-1-13-1">
                <text:number>1.</text:number>
                <text:p text:style-name="al">Op <text:a xlink:href="https://www.ruimtelijkeplannen.nl/?planidn=NL.IMRO.0394.BGPnwvijweg1457-C001" xlink:type="simple"><text:span text:style-name="nadrukondlijn">www.ruimtelijkeplannen.nl (link)</text:span></text:a>. Hier vindt u het bestemmingsplan met bijbehorende stukken. Het besluit hogere waarde is bijlage 9.</text:p>
              </text:list-item>
              <text:list-item text:style-override="id1-3-2-1-1-13-2">
                <text:number>2.</text:number>
                <text:p text:style-name="al">Op afspraak in het gemeentekantoor Beukenhorst in Hoofddorp (Taurusavenue 100), op werkdagen tussen 9:00 en 17:00 uur. Een afspraak maakt u via 0900–1852.</text:p>
              </text:list-item>
            </text:list>
            <text:p text:style-name="common-al">De terinzageligging begint op 5 september 2024 en duurt zes weken. </text:p>
            <text:p text:style-name="common-al">
            <text:span text:style-name="nadrukvet">Een belanghebbende kan beroep instellen </text:span>
          </text:p>
            <text:p text:style-name="common-al">Dat moet binnen de beroepstermijn van zes weken. Die loopt vanaf 6 september 2024.</text:p>
            <text:p text:style-name="common-al">Dat kan als volgt:</text:p>
            <text:list text:style-name="id1-3-2-1-1-18">
              <text:list-item text:style-override="id1-3-2-1-1-18-1">
                <text:number>1.</text:number>
                <text:p text:style-name="al">per brief naar de Afdeling bestuursrechtspraak van de Raad van State, postbus 20019, 2500 EA Den Haag. </text:p>
              </text:list-item>
              <text:list-item text:style-override="id1-3-2-1-1-18-2">
                <text:number>2.</text:number>
                <text:p text:style-name="al">digitaal via <text:a xlink:href="https://loket.raadvanstate.nl/digitaal-loket/" xlink:type="simple"><text:span text:style-name="nadrukondlijn">het digitale loket (link)</text:span></text:a><text:span text:style-name="nadrukondlijn"/> van de Raad van State. Dit is alleen voor burgers. </text:p>
              </text:list-item>
            </text:list>
            <text:p text:style-name="common-al">Voor het instellen van beroep moet griffierecht betaald worden.</text:p>
            <text:p text:style-name="common-al">In het beroepschrift moeten de beroepsgronden staan. De Raad van State verklaart het beroep niet-ontvankelijk als er binnen de beroepstermijn geen gronden zijn ingediend. Na afloop van de beroepstermijn kunnen de beroepsgronden niet meer worden aangevuld.</text:p>
            <text:p text:style-name="common-al">
            <text:span text:style-name="nadrukvet">Iemand die beroep instelt kan om een voorlopige voorziening vragen</text:span>
          </text:p>
            <text:p text:style-name="common-al">Het instellen van beroep voorkomt niet dat het bestemmingsplan in werking treedt. Om te voorkomen dat het bestemmingsplan in werking treedt, kunnen degenen die beroep hebben ingesteld, een verzoek om een voorlopige voorziening indienen bij de Afdeling bestuursrechtspraak van de Raad van State. Daar moet griffierecht voor betaald worden.</text:p>
            <text:p text:style-name="common-al">
            <text:span text:style-name="nadrukvet">Het bestemmingsplan treedt in werking op de dag na afloop van de beroepstermijn</text:span>
          </text:p>
            <text:p text:style-name="common-al">Dit is niet het geval als er binnen de beroepstermijn een verzoek om voorlopige voorziening is ingediend.Wanneer het plan dan wel in werking treedt hangt dan af van de uitspraak van de Raad van State.</text:p>
            <text:p text:style-name="common-al">
            <text:span text:style-name="nadrukvet">Het besluit hogere waarde treedt in werking op 6 september 2024.</text:span>
          </text:p>
            <text:p text:style-name="common-al">
            <text:span text:style-name="nadrukvet">Juridische achtergrond</text:span>
          </text:p>
            <text:p text:style-name="common-al">De besluiten zijn genomen op grond van artikel 3.1 en 6.12 Wet ruimtelijke ordening en art. 76 en 110a Wet geluidhinder. Op dit bestemmingsplan is afdeling 2 van de Crisis- en herstelwet van toepassing.</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558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8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8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GPnwvijweg1457-C0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Vastgesteld bestemmingsplan Nieuw-Vennep Ijweg 1457 en hogere waardenbesluit</meta:user-defined>
    <meta:user-defined meta:name="DCTERMS.W3CDTF/DCTERMS.available">2024-09-04</meta:user-defined>
    <meta:user-defined meta:name="DCTERMS.W3CDTF/OVERHEIDop.jaargang">2024</meta:user-defined>
    <meta:user-defined meta:name="OVERHEIDop.publicationIssue">375584</meta:user-defined>
    <meta:user-defined meta:name="OVERHEIDop.GmbID/DC.identifier">gmb-2024-375584</meta:user-defined>
    <meta:user-defined meta:name="OVERHEIDop.versieInformatie"/>
  </office:meta>
</office:document-meta>
</file>