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nnekomweg 69-b, 3941 RH Doorn, Ontheffing gehandicaptenparkeerplaats (RX2024-00002138, 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Bennekomweg 69-b, 3941 RH Doorn, Ontheffing gehandicaptenparkeerplaats (RX2024-00002138, 29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7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38</meta:user-defined>
    <meta:user-defined meta:name="DCTERMS.abstract">van Bennekomweg 69-b, 3941 RH Doorn, Ontheffing gehandicaptenparkeerplaats (RX2024-00002138, 29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ennekomweg 69-b, 3941 RH Doorn, Ontheffing gehandicaptenparkeerplaats (RX2024-00002138, 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77</meta:user-defined>
    <meta:user-defined meta:name="OVERHEIDop.GmbID/DC.identifier">gmb-2024-375577</meta:user-defined>
    <meta:user-defined meta:name="OVERHEIDop.versieInformatie"/>
  </office:meta>
</office:document-meta>
</file>