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Zuiderzeeweg ongenummerd 0   Edam, DSO nummer 2024082200820, zaaknummer ODIJ-Z-24-14749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d deze aanvraag in mandaat van het college van gemeente Edam-Volendam. De melding is gedaan voor de activiteit toepassen van grond of baggerspecie op of in de landbodem op de locatie Zuiderzeeweg ongenummerd 0   Edam.</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edam-volendam.nl/contact-0" xlink:type="simple">www.edam-volendam.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edam-volendam.nl/contact-0" xlink:type="simple">www.edam-volendam.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75575</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575</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575</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Zuiderzeeweg ongenummerd 0   Edam, DSO nummer 2024082200820, zaaknummer ODIJ-Z-24-147495</meta:user-defined>
    <meta:user-defined meta:name="DCTERMS.W3CDTF/DCTERMS.available">2024-09-02</meta:user-defined>
    <meta:user-defined meta:name="DCTERMS.W3CDTF/OVERHEIDop.jaargang">2024</meta:user-defined>
    <meta:user-defined meta:name="OVERHEIDop.publicationIssue">375575</meta:user-defined>
    <meta:user-defined meta:name="OVERHEIDop.GmbID/DC.identifier">gmb-2024-375575</meta:user-defined>
    <meta:user-defined meta:name="OVERHEIDop.versieInformatie"/>
  </office:meta>
</office:document-meta>
</file>