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nieuwe woonwagen - Ruigelaan 11, Wassenaar - Z/24/09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230</text:p>
            <text:p text:style-name="common-al">Ontvangstdatum: 27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56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50</meta:user-defined>
    <meta:user-defined meta:name="DCTERMS.abstract">Gemeente Wassenaar - aangevraagde omgevingsvergunning: het bouwen van nieuwe woonwagen - Ruigelaan 11, Wassenaar - Z/24/090230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nieuwe woonwagen - Ruigelaan 11, Wassenaar - Z/24/090230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69</meta:user-defined>
    <meta:user-defined meta:name="OVERHEIDop.GmbID/DC.identifier">gmb-2024-375569</meta:user-defined>
    <meta:user-defined meta:name="OVERHEIDop.versieInformatie"/>
  </office:meta>
</office:document-meta>
</file>