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Wilhelminaplein 2A, Wassenaar - Z/24/09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206</text:p>
            <text:p text:style-name="common-al">Ontvangstdatum: 26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56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6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6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48</meta:user-defined>
    <meta:user-defined meta:name="DCTERMS.abstract">Gemeente Wassenaar - aangevraagde omgevingsvergunning: het kappen van een boom  - Wilhelminaplein 2A, Wassenaar - Z/24/09020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Wilhelminaplein 2A, Wassenaar - Z/24/090206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68</meta:user-defined>
    <meta:user-defined meta:name="OVERHEIDop.GmbID/DC.identifier">gmb-2024-375568</meta:user-defined>
    <meta:user-defined meta:name="OVERHEIDop.versieInformatie"/>
  </office:meta>
</office:document-meta>
</file>