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8 bomen - Julianaweg 8, Wassenaar - Z/24/090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204</text:p>
            <text:p text:style-name="common-al">Ontvangstdatum: 26 augustus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5565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6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6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47</meta:user-defined>
    <meta:user-defined meta:name="DCTERMS.abstract">Gemeente Wassenaar - aangevraagde omgevingsvergunning: Het kappen van 8 bomen - Julianaweg 8, Wassenaar - Z/24/090204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8 bomen - Julianaweg 8, Wassenaar - Z/24/090204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565</meta:user-defined>
    <meta:user-defined meta:name="OVERHEIDop.GmbID/DC.identifier">gmb-2024-375565</meta:user-defined>
    <meta:user-defined meta:name="OVERHEIDop.versieInformatie"/>
  </office:meta>
</office:document-meta>
</file>