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getekende geometrie, Aanvraagformulier plaatsen voorwerpen op of aan de weg van 19 september tot en met 20 september 2024 (RX2024-00002132, 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Ingetekende geometrie, Aanvraagformulier plaatsen voorwerpen op of aan de weg van 19 september tot en met 20 september 2024 (RX2024-00002132, 28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556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32</meta:user-defined>
    <meta:user-defined meta:name="DCTERMS.abstract">Ingetekende geometrie, Aanvraagformulier plaatsen voorwerpen op of aan de weg van 19 september tot en met 20 september 2024 (RX2024-00002132, 28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Ingetekende geometrie, Aanvraagformulier plaatsen voorwerpen op of aan de weg van 19 september tot en met 20 september 2024 (RX2024-00002132, 28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64</meta:user-defined>
    <meta:user-defined meta:name="OVERHEIDop.GmbID/DC.identifier">gmb-2024-375564</meta:user-defined>
    <meta:user-defined meta:name="OVERHEIDop.versieInformatie"/>
  </office:meta>
</office:document-meta>
</file>