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Dorpsstraat 44b, 1901EM Castricum, het balkon bij woning betrekken, datum ontvangst 26 augustus 2024 (Z2024-000050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75561</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61</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561</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59</meta:user-defined>
    <meta:user-defined meta:name="DCTERMS.abstract">Dorpsstraat 44b, 1901EM Castricum, het balkon bij woning betrekken, datum ontvangst 26 augustus 2024 (Z2024-00005059)</meta:user-defined>
    <dc:language>nl</dc:language>
    <meta:user-defined meta:name="OVERHEIDop.locatietype/OVERHEIDop.gebiedsmarkering">Vlak</meta:user-defined>
    <meta:user-defined meta:name="DC.title">Gemeente Castricum, ontvangen aanvraag omgevingsvergunning, Dorpsstraat 44b, 1901EM Castricum, het balkon bij woning betrekken, datum ontvangst 26 augustus 2024 (Z2024-00005059)</meta:user-defined>
    <meta:user-defined meta:name="DCTERMS.W3CDTF/DCTERMS.available">2024-09-02</meta:user-defined>
    <meta:user-defined meta:name="DCTERMS.W3CDTF/OVERHEIDop.jaargang">2024</meta:user-defined>
    <meta:user-defined meta:name="OVERHEIDop.publicationIssue">375561</meta:user-defined>
    <meta:user-defined meta:name="OVERHEIDop.GmbID/DC.identifier">gmb-2024-375561</meta:user-defined>
    <meta:user-defined meta:name="OVERHEIDop.versieInformatie"/>
  </office:meta>
</office:document-meta>
</file>