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Allemanswaard 27, 3958KA Amerongen, Melding kleinschalig evenement voor een rustpostlocatie tijdens een wielertoertocht (Jan Janssen Classic) op 14 september 2024 van 10:45 uur tot 15:15 uur (RX2024-00002077, 29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Allemanswaard 27, 3958KA Amerongen, </text:span>Melding kleinschalig evenement voor een rustpostlocatie tijdens een wielertoertocht (Jan Janssen Classic) op 14 september 2024 van 10:45 uur tot 15:15 uur (RX2024-00002077, 29 augustus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555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55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077</meta:user-defined>
    <meta:user-defined meta:name="DCTERMS.abstract">Allemanswaard 27, 3958KA Amerongen, Melding kleinschalig evenement voor een rustpostlocatie tijdens een wielertoertocht (Jan Janssen Classic) op 14 september 2024 van 10:45 uur tot 15:15 uur (RX2024-00002077, 29 augustus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Allemanswaard 27, 3958KA Amerongen, Melding kleinschalig evenement voor een rustpostlocatie tijdens een wielertoertocht (Jan Janssen Classic) op 14 september 2024 van 10:45 uur tot 15:15 uur (RX2024-00002077, 29 augustus 2024)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558</meta:user-defined>
    <meta:user-defined meta:name="OVERHEIDop.GmbID/DC.identifier">gmb-2024-375558</meta:user-defined>
    <meta:user-defined meta:name="OVERHEIDop.versieInformatie"/>
  </office:meta>
</office:document-meta>
</file>