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Prinses Beatrixlaan, Driebergen-Rijsenburg, Melding kleinschalig evenement voor het houden van een straatfeest op 31 augustus 2024 van 13:00 uur tot 24:00 uur (RX2024-00002064, 29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Prinses Beatrixlaan, Driebergen-Rijsenburg,</text:span> Melding kleinschalig evenement voor het houden van een straatfeest op 31 augustus 2024 van 13:00 uur tot 24:00 uur (RX2024-00002064, 29 augustus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555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5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5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064</meta:user-defined>
    <meta:user-defined meta:name="DCTERMS.abstract">Prinses Beatrixlaan, Driebergen-Rijsenburg, Melding kleinschalig evenement voor het houden van een straatfeest op 31 augustus 2024 van 13:00 uur tot 24:00 uur (RX2024-00002064, 29 augustus 2024)</meta:user-defined>
    <dc:language>nl</dc:language>
    <meta:user-defined meta:name="OVERHEIDop.locatietype/OVERHEIDop.gebiedsmarkering">Lijn</meta:user-defined>
    <meta:user-defined meta:name="DC.title">Gemeente Utrechtse Heuvelrug, geaccepteerde melding APV/Bijzondere wetten - Prinses Beatrixlaan, Driebergen-Rijsenburg, Melding kleinschalig evenement voor het houden van een straatfeest op 31 augustus 2024 van 13:00 uur tot 24:00 uur (RX2024-00002064, 29 augustus 2024)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557</meta:user-defined>
    <meta:user-defined meta:name="OVERHEIDop.GmbID/DC.identifier">gmb-2024-375557</meta:user-defined>
    <meta:user-defined meta:name="OVERHEIDop.versieInformatie"/>
  </office:meta>
</office:document-meta>
</file>