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aarweg 15, 3959AM Overberg, Melding kleinschalig evenement - fair bij winkel op eigen terrein op 4 otkober 2024 van 12.00 uur tot 20.00 uur. (RX2024-00002060, 29-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aarweg 15, 3959AM Overberg, Melding kleinschalig evenement - fair bij winkel op eigen terrein op 4 otkober 2024 van 12.00 uur tot 20.00 uur. (RX2024-00002060, 29-08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555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5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5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060</meta:user-defined>
    <meta:user-defined meta:name="DCTERMS.abstract">Haarweg 15, 3959AM Overberg, Melding kleinschalig evenement - fair bij winkel op eigen terrein op 4 otkober 2024 van 12.00 uur tot 20.00 uur. (RX2024-00002060, 29-08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aarweg 15, 3959AM Overberg, Melding kleinschalig evenement - fair bij winkel op eigen terrein op 4 otkober 2024 van 12.00 uur tot 20.00 uur. (RX2024-00002060, 29-08-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56</meta:user-defined>
    <meta:user-defined meta:name="OVERHEIDop.GmbID/DC.identifier">gmb-2024-375556</meta:user-defined>
    <meta:user-defined meta:name="OVERHEIDop.versieInformatie"/>
  </office:meta>
</office:document-meta>
</file>