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Last Gear Eerbeek, jubileum sponsor wieleractiviteit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6466 Last Gear Eerbeek.</text:p>
            <text:p text:style-name="common-al">Activiteit: jubileum sponsor wieleractiviteit.</text:p>
            <text:p text:style-name="common-al">Datum: 6 oktober 2024 van 10.00 uur tot 16.00 uur.</text:p>
            <text:p text:style-name="common-al">Plaats: Rheden, op en rond de Posbank.</text:p>
            <text:p text:style-name="common-al">Website: <text:a xlink:href="http://www.lastgear.nl/" xlink:type="simple">www.lastgear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555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5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5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Last Gear Eerbeek, jubileum sponsor wieleractiviteit, Rhed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5553</meta:user-defined>
    <meta:user-defined meta:name="OVERHEIDop.GmbID/DC.identifier">gmb-2024-375553</meta:user-defined>
    <meta:user-defined meta:name="OVERHEIDop.versieInformatie"/>
  </office:meta>
</office:document-meta>
</file>