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emeester W Martenslaan, 3958GR Amerongen, Standplaats incidenteel WoonWijzerWagen op 10 oktober 2024 van 12.30 uur tot 17.30 uur. (RX2024-00002056, 29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Burgemeester W Martenslaan, 3958GR Amerongen, Standplaats incidenteel WoonWijzerWagen op 10 oktober 2024 van 12.30 uur tot 17.30 uur. (RX2024-00002056, 29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555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5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5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056</meta:user-defined>
    <meta:user-defined meta:name="DCTERMS.abstract">Burgemeester W Martenslaan, 3958GR Amerongen, Standplaats incidenteel WoonWijzerWagen op 10 oktober 2024 van 12.30 uur tot 17.30 uur. (RX2024-00002056, 29 augustus 2024)</meta:user-defined>
    <dc:language>nl</dc:language>
    <meta:user-defined meta:name="OVERHEIDop.locatietype/OVERHEIDop.gebiedsmarkering">Punt</meta:user-defined>
    <meta:user-defined meta:name="DC.title">Gemeente Utrechtse Heuvelrug, verleende vergunning APV/Bijzondere wetten - Burgemeester W Martenslaan, 3958GR Amerongen, Standplaats incidenteel WoonWijzerWagen op 10 oktober 2024 van 12.30 uur tot 17.30 uur. (RX2024-00002056, 29 augustus 2024)</meta:user-defined>
    <meta:user-defined meta:name="DCTERMS.W3CDTF/DCTERMS.available">2024-09-02</meta:user-defined>
    <meta:user-defined meta:name="DCTERMS.W3CDTF/OVERHEIDop.jaargang">2024</meta:user-defined>
    <meta:user-defined meta:name="OVERHEIDop.publicationIssue">375552</meta:user-defined>
    <meta:user-defined meta:name="OVERHEIDop.GmbID/DC.identifier">gmb-2024-375552</meta:user-defined>
    <meta:user-defined meta:name="OVERHEIDop.versieInformatie"/>
  </office:meta>
</office:document-meta>
</file>