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3-1">
      <text:list-level-style-bullet text:bullet-char="•" text:level="1">
        <style:list-level-properties text:min-label-width="10mm"/>
      </text:list-level-style-bullet>
    </text:list-style>
    <text:list-style style:name="id1-3-2-2-1-14-12-3-2">
      <text:list-level-style-bullet text:bullet-char="•" text:level="1">
        <style:list-level-properties text:min-label-width="10mm"/>
      </text:list-level-style-bullet>
    </text:list-style>
    <text:list-style style:name="id1-3-2-2-1-14-12-3-3">
      <text:list-level-style-bullet text:bullet-char="•" text:level="1">
        <style:list-level-properties text:min-label-width="10mm"/>
      </text:list-level-style-bullet>
    </text:list-style>
    <text:list-style style:name="id1-3-2-2-1-14-12-3-4">
      <text:list-level-style-bullet text:bullet-char="•" text:level="1">
        <style:list-level-properties text:min-label-width="10mm"/>
      </text:list-level-style-bullet>
    </text:list-style>
    <text:list-style style:name="id1-3-2-2-1-14-12-3-5">
      <text:list-level-style-bullet text:bullet-char="•" text:level="1">
        <style:list-level-properties text:min-label-width="10mm"/>
      </text:list-level-style-bullet>
    </text:list-style>
    <text:list-style style:name="id1-3-2-2-1-14-12-3-6">
      <text:list-level-style-bullet text:bullet-char="•" text:level="1">
        <style:list-level-properties text:min-label-width="10mm"/>
      </text:list-level-style-bullet>
    </text:list-style>
    <text:list-style style:name="id1-3-2-2-1-14-12-3-7">
      <text:list-level-style-bullet text:bullet-char="•" text:level="1">
        <style:list-level-properties text:min-label-width="10mm"/>
      </text:list-level-style-bullet>
    </text:list-style>
    <text:list-style style:name="id1-3-2-2-1-14-12-3-8">
      <text:list-level-style-bullet text:bullet-char="•" text:level="1">
        <style:list-level-properties text:min-label-width="10mm"/>
      </text:list-level-style-bullet>
    </text:list-style>
    <text:list-style style:name="id1-3-2-2-1-14-12-3-9">
      <text:list-level-style-bullet text:bullet-char="•" text:level="1">
        <style:list-level-properties text:min-label-width="10mm"/>
      </text:list-level-style-bullet>
    </text:list-style>
    <text:list-style style:name="id1-3-2-2-1-14-12-3-10">
      <text:list-level-style-bullet text:bullet-char="•" text:level="1">
        <style:list-level-properties text:min-label-width="10mm"/>
      </text:list-level-style-bullet>
    </text:list-style>
    <text:list-style style:name="id1-3-2-2-1-14-12-3-11">
      <text:list-level-style-bullet text:bullet-char="•" text:level="1">
        <style:list-level-properties text:min-label-width="10mm"/>
      </text:list-level-style-bullet>
    </text:list-style>
    <text:list-style style:name="id1-3-2-2-1-14-12-3-12">
      <text:list-level-style-bullet text:bullet-char="•" text:level="1">
        <style:list-level-properties text:min-label-width="10mm"/>
      </text:list-level-style-bullet>
    </text:list-style>
    <text:list-style style:name="id1-3-2-2-1-14-12-3-13">
      <text:list-level-style-bullet text:bullet-char="•" text:level="1">
        <style:list-level-properties text:min-label-width="10mm"/>
      </text:list-level-style-bullet>
    </text:list-style>
    <text:list-style style:name="id1-3-2-2-1-14-12-3-14">
      <text:list-level-style-bullet text:bullet-char="•" text:level="1">
        <style:list-level-properties text:min-label-width="10mm"/>
      </text:list-level-style-bullet>
    </text:list-style>
    <text:list-style style:name="id1-3-2-2-1-14-12-3-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juli 20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lbrandswaard,</text:p>
          </text:section>
        </text:section>
        <text:section text:name="regeling-tekst_id1-3-2-2" text:style-name="regeling-tekst">
          <text:section text:name="tekst_id1-3-2-2-1" text:style-name="tekst">
            <text:p text:style-name="common-al">Datum: 4 juli 2024</text:p>
            <text:p text:style-name="common-al">Zaaknummer: 2024-062761</text:p>
            <text:p text:style-name="tussenkopcur">Reserveren van parkeerplaatsen voor opladen van elektrische voertuigen in de gemeente Albrandswaard.</text:p>
            <text:p text:style-name="common-al"/>
            <text:p text:style-name="common-al"/>
            <text:p text:style-name="tussenkopcur">gelet op: </text:p>
            <text:p text:style-name="common-al">artikel 18, lid 1 onder d van de Wegenverkeerswet 1994 (hierna: WVW 1994) </text:p>
            <text:p text:style-name="common-al">artikel 15, lid 1 van de WVW 1994 </text:p>
            <text:p text:style-name="common-al">artikel 12 van het Besluit Administratieve Bepalingen inzake het Wegverkeer (hierna: BABW)</text:p>
            <text:p text:style-name="common-al">artikel 15 van het BABW </text:p>
            <text:p text:style-name="common-al">artikel 24 BABW </text:p>
            <text:p text:style-name="common-al">de Laadvisie Albrandswaard 2021;</text:p>
            <text:p text:style-name="tussenkopcur">overwegende:</text:p>
            <text:list text:style-name="id1-3-2-2-1-14">
              <text:list-item text:style-override="id1-3-2-2-1-14-1">
                <text:number>•</text:number>
                <text:p text:style-name="al">dat de gemeente Albrandswaard elektrisch rijden wil bevorderen en het college van burgemeester en wethouders van de gemeente Albrandswaard hiertoe het Laadvisie Albrandswaard 2021 heeft vastgesteld;</text:p>
              </text:list-item>
              <text:list-item text:style-override="id1-3-2-2-1-14-2">
                <text:number>•</text:number>
                <text:p text:style-name="al">dat de onderstaande maatregelen gelet op artikel 2 van de Wegenverkeerswet 1994 de bruikbaarheid van de weg waarborgen door het reserveren van parkeervakken voor het parkeren gedurende de tijd die nodig om de accu van een elektrisch voertuig op te laden;</text:p>
              </text:list-item>
              <text:list-item text:style-override="id1-3-2-2-1-14-3">
                <text:number>•</text:number>
                <text:p text:style-name="al">dat over dit verkeersbesluit overleg is gevoerd met de korpschef van politie;</text:p>
              </text:list-item>
              <text:list-item text:style-override="id1-3-2-2-1-14-4">
                <text:number>•</text:number>
                <text:p text:style-name="al">dat een laadpaal twee aansluitingen heeft en er daarom twee aangrenzende vakken gereserveerd dienen worden als parkeerplaats voor het opladen van elektrische voertuigen;</text:p>
              </text:list-item>
              <text:list-item text:style-override="id1-3-2-2-1-14-5">
                <text:number>•</text:number>
                <text:p text:style-name="al">dat in beginsel één parkeervak wordt ingericht en bij veel gebruik van de laadpaal (ca. &gt; 5.000 kWh per jaar) ook het tweede parkeervak wordt ingericht voor het opladen van elektrische voertuigen;</text:p>
              </text:list-item>
              <text:list-item text:style-override="id1-3-2-2-1-14-6">
                <text:number>•</text:number>
                <text:p text:style-name="al">dat door de exponentiele groei van het aantal elektrische voertuigen uitbreiding van de laadinfrastructuur gewenst is;</text:p>
              </text:list-item>
              <text:list-item text:style-override="id1-3-2-2-1-14-7">
                <text:number>•</text:number>
                <text:p text:style-name="al">dat diverse locaties zijn opgenomen in de lokale plankaart;</text:p>
              </text:list-item>
              <text:list-item text:style-override="id1-3-2-2-1-14-8">
                <text:number>•</text:number>
                <text:p text:style-name="al">dat locaties op de lokale plankaart de voorkeur hebben voor realisatie nadat een aanvraag is ingediend;</text:p>
              </text:list-item>
              <text:list-item text:style-override="id1-3-2-2-1-14-9">
                <text:number>•</text:number>
                <text:p text:style-name="al">dat de locaties op de lokale plankaart niet voor alle aanvragen geschikt zijn;</text:p>
              </text:list-item>
              <text:list-item text:style-override="id1-3-2-2-1-14-10">
                <text:number>•</text:number>
                <text:p text:style-name="al">dat daarom mogelijk aanvullende locaties, zoals vermeld in bijlage 1, noodzakelijk zijn die niet op de lokale plankaart aangegeven zijn;</text:p>
              </text:list-item>
              <text:list-item text:style-override="id1-3-2-2-1-14-11">
                <text:number>•</text:number>
                <text:p text:style-name="al">dat in dit besluit invulling wordt gegeven aan de behoefte aan aanvullende locaties.</text:p>
              </text:list-item>
              <text:list-item text:style-override="id1-3-2-2-1-14-12">
                <text:number>•</text:number>
                <text:p text:style-name="al">dat het om de volgende locaties gaat:</text:p>
                <text:list text:style-name="id1-3-2-2-1-14-12-3">
                  <text:list-item text:style-override="id1-3-2-2-1-14-12-3-1">
                    <text:number>•</text:number>
                    <text:p text:style-name="al">Amethysthof 38, Rhoon</text:p>
                  </text:list-item>
                  <text:list-item text:style-override="id1-3-2-2-1-14-12-3-2">
                    <text:number>•</text:number>
                    <text:p text:style-name="al">Tuinstraat 1, Poortugaal</text:p>
                  </text:list-item>
                  <text:list-item text:style-override="id1-3-2-2-1-14-12-3-3">
                    <text:number>•</text:number>
                    <text:p text:style-name="al">Heuvelsteijn 85, Rhoon</text:p>
                  </text:list-item>
                  <text:list-item text:style-override="id1-3-2-2-1-14-12-3-4">
                    <text:number>•</text:number>
                    <text:p text:style-name="al">Onyxlaan 127, Rhoon</text:p>
                  </text:list-item>
                  <text:list-item text:style-override="id1-3-2-2-1-14-12-3-5">
                    <text:number>•</text:number>
                    <text:p text:style-name="al">Breitnerlaan 25, Rhoon</text:p>
                  </text:list-item>
                  <text:list-item text:style-override="id1-3-2-2-1-14-12-3-6">
                    <text:number>•</text:number>
                    <text:p text:style-name="al">Saffierhoven 22, Rhoon</text:p>
                  </text:list-item>
                  <text:list-item text:style-override="id1-3-2-2-1-14-12-3-7">
                    <text:number>•</text:number>
                    <text:p text:style-name="al">Jonkerhof 1, Rhoon</text:p>
                  </text:list-item>
                  <text:list-item text:style-override="id1-3-2-2-1-14-12-3-8">
                    <text:number>•</text:number>
                    <text:p text:style-name="al">Stationsstraat 5, Rhoon</text:p>
                  </text:list-item>
                  <text:list-item text:style-override="id1-3-2-2-1-14-12-3-9">
                    <text:number>•</text:number>
                    <text:p text:style-name="al">Saffierlaan 132, Rhoon</text:p>
                  </text:list-item>
                  <text:list-item text:style-override="id1-3-2-2-1-14-12-3-10">
                    <text:number>•</text:number>
                    <text:p text:style-name="al">Willem de Kooning Allee 66, Rhoon</text:p>
                  </text:list-item>
                  <text:list-item text:style-override="id1-3-2-2-1-14-12-3-11">
                    <text:number>•</text:number>
                    <text:p text:style-name="al">Emmastraat 46, Poortugaal</text:p>
                  </text:list-item>
                  <text:list-item text:style-override="id1-3-2-2-1-14-12-3-12">
                    <text:number>•</text:number>
                    <text:p text:style-name="al">De Weide 1, Poortugaal</text:p>
                  </text:list-item>
                  <text:list-item text:style-override="id1-3-2-2-1-14-12-3-13">
                    <text:number>•</text:number>
                    <text:p text:style-name="al">Molenaar 2, Poortugaal</text:p>
                  </text:list-item>
                  <text:list-item text:style-override="id1-3-2-2-1-14-12-3-14">
                    <text:number>•</text:number>
                    <text:p text:style-name="al">Amberhof 47, Rhoon</text:p>
                  </text:list-item>
                  <text:list-item text:style-override="id1-3-2-2-1-14-12-3-15">
                    <text:number>•</text:number>
                    <text:p text:style-name="al">Kouter 1, Poortugaal</text:p>
                  </text:list-item>
                </text:list>
              </text:list-item>
            </text:list>
            <text:p text:style-name="common-al"/>
            <text:p text:style-name="tussenkopcur">besluiten:</text:p>
            <text:list text:style-name="id1-3-2-2-1-17">
              <text:list-item text:style-override="id1-3-2-2-1-17-1">
                <text:number>•</text:number>
                <text:p text:style-name="al">tot het aanwijzen van 30 parkeerplaatsen op de locaties zoals opgenomen in bijlage 1 als parkeerplaats uitsluitend bestemd voor parkeren gedurende de tijd die nodig is voor het opladen van elektrische voertuigen;</text:p>
              </text:list-item>
              <text:list-item text:style-override="id1-3-2-2-1-17-2">
                <text:number>•</text:number>
                <text:p text:style-name="al">bij de aangewezen parkeerplaatsen bord E4, dan wel E8c, genoemd in bijlage 1 van het Reglement Verkeersregels en Verkeerstekens 1990, met onderbord OB504 (in eerste instantie enkele pijl) met een onderbord met de tekst ‘opladen elektrische voertuigen’ en het aanbrengen van de bijbehorende belij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Rhoon, 27 augustus 2024</text:span></text:p>
            <text:p><text:span text:style-name="functie"/></text:p>
            <text:p><text:span text:style-name="functie"/></text:p>
            <text:p><text:span text:style-name="functie">Het college van burgemeester en wethouders van de gemeente Albrandswaard,</text:span></text:p>
            <text:p><text:span text:style-name="functie"/></text:p>
            <text:p><text:span text:style-name="functie">Namens deze,</text:span></text:p>
            <text:p><text:span text:style-name="functie"/></text:p>
            <text:p><text:span text:style-name="functie">ing. M. Krijgsman</text:span></text:p>
            <text:p><text:span text:style-name="functie">Teammanager Ruimte</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Albrandswaard, postbus 1000, 3160 GA Rhoon. Vermeld in het bezwaarschrift de datum, uw naam, adres, het (deel)besluit waartegen u bezwaar maakt en de redenen van het bezwaar.</text:p>
          <text:p text:style-name="bezwaarschrift_al">Het college van burgemeester en wethouders van de gemeente Albrandswaard behandelt de locatie waartegen bezwaar wordt gemaakt als een afzonderlijk verkeersbesluit. De overige locaties blijven onderdeel van het verzamel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555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5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5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van parkeerplaatsen voor opladen elektrische voertuigen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laadpalen juli 2024</meta:user-defined>
    <meta:user-defined meta:name="DCTERMS.W3CDTF/DCTERMS.available">2024-09-05</meta:user-defined>
    <meta:user-defined meta:name="OVERHEIDop.externeBijlage">Bijlage 1_locaties|exb-2024-33945</meta:user-defined>
    <meta:user-defined meta:name="DCTERMS.W3CDTF/OVERHEIDop.jaargang">2024</meta:user-defined>
    <meta:user-defined meta:name="OVERHEIDop.publicationIssue">375551</meta:user-defined>
    <meta:user-defined meta:name="OVERHEIDop.GmbID/DC.identifier">gmb-2024-375551</meta:user-defined>
    <meta:user-defined meta:name="OVERHEIDop.versieInformatie"/>
  </office:meta>
</office:document-meta>
</file>