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eminarieterrein (veld 2), Driebergen-Rijsenburg, Evenementenvergunning voor het houden van Sint Michaelsfeest (buitenspeel ochtend) op 27 september 2024 van 09.00 uur tot 13.00 uur (RX2024-00001557, 29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Seminarieterrein (veld 2), Driebergen-Rijsenburg,</text:span> Evenementenvergunning voor het houden van Sint Michaelsfeest (buitenspeel ochtend) op 27 september 2024 van 09.00 uur tot 13.00 uur (RX2024-00001557, 29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554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4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4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557</meta:user-defined>
    <meta:user-defined meta:name="DCTERMS.abstract">Seminarieterrein (veld 2), Driebergen-Rijsenburg, Evenementenvergunning voor het houden van Sint Michaelsfeest (buitenspeel ochtend) op 27 september 2024 van 09.00 uur tot 13.00 uur (RX2024-00001557, 29 augustus 2024)</meta:user-defined>
    <dc:language>nl</dc:language>
    <meta:user-defined meta:name="OVERHEIDop.locatietype/OVERHEIDop.gebiedsmarkering">Punt</meta:user-defined>
    <meta:user-defined meta:name="DC.title">Gemeente Utrechtse Heuvelrug, verleende vergunning APV/Bijzondere wetten - Seminarieterrein (veld 2), Driebergen-Rijsenburg, Evenementenvergunning voor het houden van Sint Michaelsfeest (buitenspeel ochtend) op 27 september 2024 van 09.00 uur tot 13.00 uur (RX2024-00001557, 29 augustus 2024)</meta:user-defined>
    <meta:user-defined meta:name="DCTERMS.W3CDTF/DCTERMS.available">2024-09-02</meta:user-defined>
    <meta:user-defined meta:name="DCTERMS.W3CDTF/OVERHEIDop.jaargang">2024</meta:user-defined>
    <meta:user-defined meta:name="OVERHEIDop.publicationIssue">375548</meta:user-defined>
    <meta:user-defined meta:name="OVERHEIDop.GmbID/DC.identifier">gmb-2024-375548</meta:user-defined>
    <meta:user-defined meta:name="OVERHEIDop.versieInformatie"/>
  </office:meta>
</office:document-meta>
</file>