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 - Jonkerlaan 39, Wassenaar - Z/24/09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199</text:p>
            <text:p text:style-name="common-al">Ontvangstdatum: 23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54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4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4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43</meta:user-defined>
    <meta:user-defined meta:name="DCTERMS.abstract">Gemeente Wassenaar - aangevraagde omgevingsvergunning: het kappen van 2 bomen  - Jonkerlaan 39, Wassenaar - Z/24/09019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 - Jonkerlaan 39, Wassenaar - Z/24/090199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44</meta:user-defined>
    <meta:user-defined meta:name="OVERHEIDop.GmbID/DC.identifier">gmb-2024-375544</meta:user-defined>
    <meta:user-defined meta:name="OVERHEIDop.versieInformatie"/>
  </office:meta>
</office:document-meta>
</file>