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plaatsen van één afdak boven de fietsen die buiten staan aan de zijkant van de tuin - Schouwweg 21, Wassenaar - Z/24/086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865</text:p>
            <text:p text:style-name="common-al">Het besluit om de vergunning te verlenen is naar de aanvrager verzonden op 15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54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4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4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03</meta:user-defined>
    <meta:user-defined meta:name="DCTERMS.abstract">Gemeente Wassenaar - omgevingsvergunning verleend (reguliere procedure): plaatsen van één afdak boven de fietsen die buiten staan aan de zijkant van de tuin - Schouwweg 21, Wassenaar - Z/24/08686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plaatsen van één afdak boven de fietsen die buiten staan aan de zijkant van de tuin - Schouwweg 21, Wassenaar - Z/24/086865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43</meta:user-defined>
    <meta:user-defined meta:name="OVERHEIDop.GmbID/DC.identifier">gmb-2024-375543</meta:user-defined>
    <meta:user-defined meta:name="OVERHEIDop.versieInformatie"/>
  </office:meta>
</office:document-meta>
</file>