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– aanvraag omgevingsvergunning –akkerbouw- en varkenshouderij Laarakkerdijk 7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Omgevingswet – Uitgebreide procedure</text:span></text:p>
            <text:p text:style-name="common-al">Het college van burgemeester en wethouders van de gemeente Reusel-De Mierden maakt bekend dat het in het kader van de Omgevingswet de volgende aanvraag voor een omgevingsvergunning, waarbij de uitgebreide voorbereidingsprocedure van toepassing is, heeft ontvangen. </text:p>
            <text:p text:style-name="common-al">Bedrijf: akkerbouw- en varkenshouderij</text:p>
            <text:p text:style-name="common-al">Locatie: Laarakkerdijk 7, 5541NP Reusel</text:p>
            <text:p text:style-name="common-al">Activiteit: Veehouderij (mba)</text:p>
            <text:p text:style-name="common-al">Voor: het wijzigen van de bestaande veehouderij</text:p>
            <text:p text:style-name="common-al">Aanvraagdatum: 1juli 2024</text:p>
            <text:p text:style-name="common-al">DSO-kenmerk: 2024070100461</text:p>
            <text:p text:style-name="common-al">Zaaknummer: Z-2024-012370 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4-012370 gekoppeld. U dient bij correspondentie dit zaaknummer te vermelden. Indien u gebruikmaakt van e-mail, dan verzoeken wij u het zaaknummer in de onderwerpregel te plaatsen. Op deze manier wordt uw correspondentie meteen gekoppeld aan het zaaknummer in het zaaksysteem. De correspondentie middels e-mail dient u te richten aan info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554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370 </meta:user-defined>
    <dc:language>nl</dc:language>
    <meta:user-defined meta:name="OVERHEIDop.locatietype/OVERHEIDop.gebiedsmarkering">Adres</meta:user-defined>
    <meta:user-defined meta:name="DC.title">Gemeente Reusel-De Mierden– aanvraag omgevingsvergunning –akkerbouw- en varkenshouderij Laarakkerdijk 7 Reus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41</meta:user-defined>
    <meta:user-defined meta:name="OVERHEIDop.GmbID/DC.identifier">gmb-2024-375541</meta:user-defined>
    <meta:user-defined meta:name="OVERHEIDop.versieInformatie"/>
  </office:meta>
</office:document-meta>
</file>