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aatsen aankondigingsborden expositi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464.</text:p>
            <text:p text:style-name="common-al">Activiteit: plaatsen aankondigingsborden expositie.</text:p>
            <text:p text:style-name="common-al">Datum: 1 t/m 14 september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55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plaatsen aankondigingsborden expositie, gemeente Rhe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535</meta:user-defined>
    <meta:user-defined meta:name="OVERHEIDop.GmbID/DC.identifier">gmb-2024-375535</meta:user-defined>
    <meta:user-defined meta:name="OVERHEIDop.versieInformatie"/>
  </office:meta>
</office:document-meta>
</file>