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ophia van Wurtemberglaan 31 5616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9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phia van Wurtemberglaan 31 5616BN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2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9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ophia van Wurtemberglaan 31 5616BN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24</meta:user-defined>
    <meta:user-defined meta:name="OVERHEIDop.GmbID/DC.identifier">gmb-2024-375524</meta:user-defined>
    <meta:user-defined meta:name="OVERHEIDop.versieInformatie"/>
  </office:meta>
</office:document-meta>
</file>