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8, Donckselaan 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mgevingsvergunning ontvangen voor het aanleggen van een inrit locatie Donckselaan 6, 2983LC Ridderkerk. De aanvraag is geregistreerd onder zaaknummer Z2024-0000048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55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88</meta:user-defined>
    <meta:user-defined meta:name="DCTERMS.abstract">Betreft: het aanleggen van een inrit [Z2024-00000488], Donckselaan 6, 2983LC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4-00000488, Donckselaan 6, 2983LC Ridderker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522</meta:user-defined>
    <meta:user-defined meta:name="OVERHEIDop.GmbID/DC.identifier">gmb-2024-375522</meta:user-defined>
    <meta:user-defined meta:name="OVERHEIDop.versieInformatie"/>
  </office:meta>
</office:document-meta>
</file>