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Ellecoms Eco Event, event met informatiekramen, tentoonstellingen en diverse activiteiten, Ellec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Z2024-00008467 Ellecoms Eco Event.</text:p>
            <text:p text:style-name="common-al">Activiteit: event met informatiekramen, tentoonstellingen en diverse activiteiten.</text:p>
            <text:p text:style-name="common-al">Datum: 7 september 2024 van 13.00 uur tot 17.30 uur.</text:p>
            <text:p text:style-name="common-al">Plaats: Ellecom, in en rondom de kerk, tussen De Friedhof 6 en 8.</text:p>
            <text:p text:style-name="common-al"/>
            <text:p text:style-name="common-al">Wilt u meer informatie? </text:p>
            <text:p text:style-name="common-al">U kunt hiervoor contact opnemen met het team Openbare Orde en Veiligheid: </text:p>
            <text:p text:style-name="last-al">(026) 49 76 911 of <text:a xlink:href="mailto:evenementen@rheden.nl" xlink:type="simple">evenementen@rheden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375517</text:span><text:line-break/><text:date style:data-style-name="dag" text:fixed="true" text:date-value="2024-09-04"/><text:line-break/><text:date style:data-style-name="jaar" text:fixed="true" text:date-value="2024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5517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5517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7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Bekendmaking APV-vergunning Ellecoms Eco Event, event met informatiekramen, tentoonstellingen en diverse activiteiten, Ellecom</meta:user-defined>
    <meta:user-defined meta:name="DCTERMS.W3CDTF/DCTERMS.available">2024-09-04</meta:user-defined>
    <meta:user-defined meta:name="DCTERMS.W3CDTF/OVERHEIDop.jaargang">2024</meta:user-defined>
    <meta:user-defined meta:name="OVERHEIDop.publicationIssue">375517</meta:user-defined>
    <meta:user-defined meta:name="OVERHEIDop.GmbID/DC.identifier">gmb-2024-375517</meta:user-defined>
    <meta:user-defined meta:name="OVERHEIDop.versieInformatie"/>
  </office:meta>
</office:document-meta>
</file>