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8, Sportlaan 16, 2982S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augustus 2024 een besluit genomen op de aanvraag met Z2024-00000368 voor het tijdelijk plaatsen (2 jaren) van huisvesting voor scholengemeenschap Gemini op locatie, Sportlaan 16, 2982S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55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het tijdelijk plaatsen (2 jaren) van huisvesting voor scholengemeenschap Gemini  [Z2024-00000368], Sportlaan 16, 2982SN Ridderkerk</meta:user-defined>
    <dc:language>nl</dc:language>
    <meta:user-defined meta:name="DC.title">Kennisgeving besluit omgevingsvergunning Z2024-00000368, Sportlaan 16, 2982SN Ridderkerk</meta:user-defined>
    <meta:user-defined meta:name="OVERHEIDop.locatietype/OVERHEIDop.gebiedsmarkering">GeometrieRef</meta:user-defined>
    <meta:user-defined meta:name="DCTERMS.W3CDTF/DCTERMS.available">2024-09-05</meta:user-defined>
    <meta:user-defined meta:name="DCTERMS.W3CDTF/OVERHEIDop.jaargang">2024</meta:user-defined>
    <meta:user-defined meta:name="OVERHEIDop.externeBijlage">Afwijkvergunning|exb-2024-33941</meta:user-defined>
    <meta:user-defined meta:name="OVERHEIDop.publicationIssue">375515</meta:user-defined>
    <meta:user-defined meta:name="OVERHEIDop.GmbID/DC.identifier">gmb-2024-375515</meta:user-defined>
    <meta:user-defined meta:name="OVERHEIDop.versieInformatie"/>
  </office:meta>
</office:document-meta>
</file>