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nabij Hogeboekelweg 77B, Willem Gamestraat 12, Haweg 5 en Narcisstraat 37 te Losser, Overdinkel en Glane </text:p>
      <text:section text:name="zakelijke-mededeling_id1-3-2" text:style-name="zakelijke-mededeling">
        <text:section text:name="zakelijke-mededeling-tekst_id1-3-2-1" text:style-name="zakelijke-mededeling-tekst">
          <text:section text:name="tekst_id1-3-2-1-1" text:style-name="tekst">
            <text:p text:style-name="common-al">Woensdag 4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percelen nabij Hogeboekelweg 77B, 7582 PP Losser, Willem Gamestraat 12, 7586 AP Overdinkel, Haweg 5, 7585 PR Glane en Narcisstraat 37, 7581 TG Losser, zaaknummer 0168Z2024004520.</text:p>
                <text:p text:style-name="al">Datum bekendmaking 29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550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5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4 bomen nabij Hogeboekelweg 77B, Willem Gamestraat 12, Haweg 5 en Narcisstraat 37 te Losser, Overdinkel en Glane</meta:user-defined>
    <meta:user-defined meta:name="DCTERMS.W3CDTF/DCTERMS.available">2024-09-04</meta:user-defined>
    <meta:user-defined meta:name="DCTERMS.W3CDTF/OVERHEIDop.jaargang">2024</meta:user-defined>
    <meta:user-defined meta:name="OVERHEIDop.publicationIssue">375508</meta:user-defined>
    <meta:user-defined meta:name="OVERHEIDop.GmbID/DC.identifier">gmb-2024-375508</meta:user-defined>
    <meta:user-defined meta:name="OVERHEIDop.versieInformatie"/>
  </office:meta>
</office:document-meta>
</file>