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96, Rijksstraatweg 171-175 , 2988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is een aanvraag omgevingsvergunning ontvangen voor het bouwen van 2 woningen locatie Rijksstraatweg 171-175 , 2988BD Ridderkerk. De aanvraag is geregistreerd onder zaaknummer Z2024-00000496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550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0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0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6</meta:user-defined>
    <meta:user-defined meta:name="DCTERMS.abstract">Betreft: het bouwen van 2 woningen [Z2024-00000496], Rijksstraatweg 171-175 , 2988BD Ridderkerk</meta:user-defined>
    <dc:language>nl</dc:language>
    <meta:user-defined meta:name="OVERHEIDop.locatietype/OVERHEIDop.gebiedsmarkering">Vlak</meta:user-defined>
    <meta:user-defined meta:name="DC.title">Kennisgeving aanvraag omgevingsvergunning Z2024-00000496, Rijksstraatweg 171-175 , 2988BD Ridderker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5507</meta:user-defined>
    <meta:user-defined meta:name="OVERHEIDop.GmbID/DC.identifier">gmb-2024-375507</meta:user-defined>
    <meta:user-defined meta:name="OVERHEIDop.versieInformatie"/>
  </office:meta>
</office:document-meta>
</file>