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65.</text:p>
            <text:p text:style-name="common-al">Activiteit: straatbarbecue.</text:p>
            <text:p text:style-name="common-al">Datum: 7 september 2024 van 14.00 uur tot 24.00 uur.</text:p>
            <text:p text:style-name="common-al">Plaats: Rheden, Willem Barentszstraat tussen huisnummers 3 en 3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5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barbecue, Rhe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506</meta:user-defined>
    <meta:user-defined meta:name="OVERHEIDop.GmbID/DC.identifier">gmb-2024-375506</meta:user-defined>
    <meta:user-defined meta:name="OVERHEIDop.versieInformatie"/>
  </office:meta>
</office:document-meta>
</file>