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BOPA), Nijkerkerstraat 0/ Hoevelakense bos, het realiseren van parkeerplaat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kerk maken in verband met het bepaalde in artikel 16.65 Omgevingswet en afdeling 3.4 van de Algemene wet bestuursrecht het volgende bekend: Het college heeft op 28 augustus 2024 een besluit genomen op de aanvraag met zaaknummer 2024W01488 voor een omgevingsvergunning op het perceel Nijkerkerstraat 0/ Hoevelakense bos in Hoevelaken. Dit perceel staat kadastraal bekend als gemeente Hoevelaken, sectie A, nummer 1534. </text:p>
            <text:p text:style-name="common-al">Het besluit gaat over het vergunnen van een activiteit dat niet past binnen het nu geldende Omgevingsplan. Daarom wordt een omgevingsvergunning voor een ‘buitenplanse omgevingsplan activiteit’ (bopa) voor deze activiteit verleend. De gemeente zal deze bopa-vergunning (kenmerk 2024W01488) op een later tijdstip nog moeten verwerken in het Omgevingsplan (zie art. 4.17 Omgevingswet). </text:p>
            <text:p text:style-name="common-al">
            <text:span text:style-name="nadrukvet">Waarvoor wordt de vergunning verleend</text:span>
          </text:p>
            <text:p text:style-name="common-al">De bopa-vergunning (kenmerk 2024W01488) wordt verleend voor het realiseren van parkeerplaatsen, het maken van een uitweg, plaatsen van een slagboom/hekwerk en het kappen van vier bomen op het adres Nijkerkerstraat 0 / Hoevelakense Bos in Hoevelaken.</text:p>
            <text:p text:style-name="tussenkopcur">
            <text:span text:style-name="nadrukvet">Inzage</text:span>
          </text:p>
            <text:p text:style-name="common-al">Het besluit en de bijbehorende stukken liggen met ingang van donderdag 5 september 2024 tot en met woensdag 16 oktober 2024 (gedurende zes weken) ter inzage. Deze stukken zijn digitaal te raadplegen via het Omgevingsloket. De omgevingsvergunning en bijbehorende stukken zijn ook in te zien in het stadhuis, Van ’t Hoffstraat 24 te Nijkerk. Dit kan uitsluitend op afspraak, via het telefoonnummer 033 – 247 22 22. Verder bevat de website <text:a xlink:href="http://www.nijkerk.eu/ter-inzage" xlink:type="simple">www.nijkerk.eu/ter-inzage</text:a> een overzicht van de plannen die momenteel ter inzage liggen.</text:p>
            <text:p text:style-name="tussenkopcur">
            <text:span text:style-name="nadrukvet">Zienswijzen</text:span>
          </text:p>
            <text:p text:style-name="common-al">Vanaf donderdag 5 september 2024 kan een ieder gedurende zes weken naar keuze online schriftelijk of mondeling een zienswijze bij de gemeenteraad naar voren brengen. Op de website van de gemeente Nijkerk vindt u een online formulier onder de publicatie van het 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033-247 22 22.</text:p>
            <text:p text:style-name="common-al">
            <text:span text:style-name="nadrukvet">Inwerkingtreding</text:span>
          </text:p>
            <text:p text:style-name="last-al">De bopa-vergunning (kenmerk 2024W01488) is voorbereid met de reguliere voorbereidingsprocedure. Deze omgevingsvergunning maakt een activiteit mogelijk die kan leiden tot een wijziging van een bestaande toestand die niet kan worden hersteld, zoals het kappen van bomen. Om deze reden treedt de omgevingsvergunning vier weken na de dag van bekendmaking in werking (zie art. 16.79 lid 2 Omgevingswet). </text:p>
            <text:p text:style-name="tekst_bottom"/>
          </text:section>
        </text:section>
        <text:section text:name="zakelijke-mededeling-sluiting_id1-3-2-2" text:style-name="zakelijke-mededeling-sluiting">
          <text:section text:name="ondertekening_id1-3-2-2-1">
            <text:p><text:span text:style-name="functie">Nijkerk, 4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54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7/xml/MC-DRP-OmgevingsvergunningAfhandelingplan-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267.BP0172-0003</meta:user-defined>
    <meta:user-defined meta:name="OVERHEIDop.referentienummer">2024W01488 </meta:user-defined>
    <dc:language>nl</dc:language>
    <meta:user-defined meta:name="DC.title">Gemeente Nijkerk – Verleende omgevingsvergunning (BOPA), Nijkerkerstraat 0/ Hoevelakense bos, het realiseren van parkeerplaatsen</meta:user-defined>
    <meta:user-defined meta:name="OVERHEIDop.datumEindeReactietermijn">2024-10-16</meta:user-defined>
    <meta:user-defined meta:name="OVERHEIDop.TilID/OVERHEIDop.terinzageleggingOP">til-2024-26429</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Geometrische referentie bopa 2024W01488|exb-2024-33937</meta:user-defined>
    <meta:user-defined meta:name="OVERHEIDop.publicationIssue">375484</meta:user-defined>
    <meta:user-defined meta:name="OVERHEIDop.GmbID/DC.identifier">gmb-2024-375484</meta:user-defined>
    <meta:user-defined meta:name="OVERHEIDop.versieInformatie"/>
  </office:meta>
</office:document-meta>
</file>