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ter hoogte van </text:p>
            <text:p text:style-name="al">Mathaakveld ter hoogte van nr. 10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r hoogte van Mathaakveld ter hoogte van nr. 10 een voor het openbaar rij- en ander verkeer openstaande parkeerplaats aan te wijzen als een gehandicaptenparkeerplaats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op het parkeerterrein ter hoogte van Mathaakveld ter hoogte van nr. 10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19-4-3-2">
                    <text:number>b.</text:number>
                    <text:p text:style-name="al">beheerder GBI.</text:p>
                  </text:list-item>
                </text:list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uten, d.d. 4 september 2024</text:span></text:p>
            <text:p><text:span text:style-name="functie">Namens het college van burgemeester en wethouders van de gemeente Houten,</text:span></text:p>
            <text:p><text:span text:style-name="functie"/></text:p>
            <text:p><text:span text:style-name="functie">A.Hanemaaijer</text:span></text:p>
            <text:p><text:span text:style-name="functie">Teammanager Voorbereiding en Ontwikkeling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Niet eens met ons besluit</text:span>
        </text:p>
          <text:p text:style-name="bezwaarschrift_al">Als u het niet eens bent met ons besluit, kunt u bezwaar maken. U doet dat binnen 6 weken na de datum van dit besluit. </text:p>
          <text:p text:style-name="bezwaarschrift_al">Bezwaar maken, doet u zo: Stuur een brief. Daar staat de volgende informatie in: </text:p>
          <text:p text:style-name="bezwaarschrift_al">De datum waarop u de brief stuurt.</text:p>
          <text:p text:style-name="bezwaarschrift_al">Uw naam, adres, postcode en woonplaats. Graag ook uw telefoonnummer en mailadres vermelden. </text:p>
          <text:p text:style-name="bezwaarschrift_al">Het besluit waarmee u het niet eens bent. U mag hiervoor een kopie meesturen van de tekst die u nu leest.</text:p>
          <text:p text:style-name="bezwaarschrift_al">Waarom u het niet eens bent met het besluit.</text:p>
          <text:p text:style-name="bezwaarschrift_al">Uw handtekening. </text:p>
          <text:p text:style-name="bezwaarschrift_al">U kunt uw brief op 2 manieren versturen: </text:p>
          <text:p text:style-name="bezwaarschrift_al">Via het formulier op onze website. Kijk op www.houten.nl/bezwaar. U logt in met uw DigiD. dat is dan meteen uw digitale handtekening.</text:p>
          <text:p text:style-name="bezwaarschrift_al">Via de post. Stuur uw brief naar dit adres: College van b. en w., Postbus 30, 3990 DA Houten.</text:p>
          <text:p text:style-name="bezwaarschrift_al">
          <text:span text:style-name="nadrukvet">U wilt niet wachten</text:span>
        </text:p>
          <text:p text:style-name="bezwaarschrift_al">Als u bezwaar maakt, verandert dat nu niets aan ons besluit. </text:p>
          <text:p text:style-name="bezwaarschrift_al">Wilt u niet wachten totdat wij over uw bezwaar beslissen? Dan vraagt u de rechter in een brief om een voorlopige voorziening. Dit is een tussenoplossing, totdat de gemeente het bezwaar heeft behandeld. <text:span text:style-name="nadrukvet">Let op:</text:span> u kunt dit alleen aan de rechter vragen als u óók bij de gemeente bezwaar heeft gemaakt. </text:p>
          <text:p text:style-name="bezwaarschrift_al">Schrijf in uw brief waarom er sprake is van een spoedeisende situatie. En dat het belangrijk is dat de rechter snel beslist. Stuur de brief naar dit adres:</text:p>
          <text:p text:style-name="bezwaarschrift_al">Rechtbank Midden-Nederland, Postbus 16005, 3500 DA Utrecht</text:p>
          <text:p text:style-name="bezwaarschrift_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54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Houten - aanwijzen gehandicapten parkeerplaats op kenteken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4-09-04</meta:user-defined>
    <meta:user-defined meta:name="OVERHEIDop.externeBijlage">locatie Mathaakveld 10|exb-2024-33936</meta:user-defined>
    <meta:user-defined meta:name="DCTERMS.W3CDTF/OVERHEIDop.jaargang">2024</meta:user-defined>
    <meta:user-defined meta:name="OVERHEIDop.publicationIssue">375481</meta:user-defined>
    <meta:user-defined meta:name="OVERHEIDop.GmbID/DC.identifier">gmb-2024-375481</meta:user-defined>
    <meta:user-defined meta:name="OVERHEIDop.versieInformatie"/>
  </office:meta>
</office:document-meta>
</file>