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overkappingen aan Ravenhorsterweg 10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4 september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2 overkappingen op het perceel Ravenhorsterweg 10, 7581 PB Losser, zaaknummer 0168Z202400476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7547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7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7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4765</meta:user-defined>
    <dc:language>nl</dc:language>
    <meta:user-defined meta:name="OVERHEIDop.locatietype/OVERHEIDop.gebiedsmarkering">Adres</meta:user-defined>
    <meta:user-defined meta:name="DC.title">Aanvraag vergunning voor het plaatsen van 2 overkappingen aan Ravenhorsterweg 10 te Losser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5475</meta:user-defined>
    <meta:user-defined meta:name="OVERHEIDop.GmbID/DC.identifier">gmb-2024-375475</meta:user-defined>
    <meta:user-defined meta:name="OVERHEIDop.versieInformatie"/>
  </office:meta>
</office:document-meta>
</file>