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2, Amandelgaarde 68, 3344R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Amandelgaarde 68, 3344RE Hendrik-Ido-Ambacht met zaaknummer Z2024-0000024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4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Betreft: vergunningsvrij op locatie Amandelgaarde 68, 3344RE Hendrik-Ido-Ambacht</meta:user-defined>
    <dc:language>nl</dc:language>
    <meta:user-defined meta:name="OVERHEIDop.locatietype/OVERHEIDop.gebiedsmarkering">Vlak</meta:user-defined>
    <meta:user-defined meta:name="DC.title">Kennisgeving termijnverlenging Z2024-00000242, Amandelgaarde 68, 3344RE Hendrik-Ido-Ambach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73</meta:user-defined>
    <meta:user-defined meta:name="OVERHEIDop.GmbID/DC.identifier">gmb-2024-375473</meta:user-defined>
    <meta:user-defined meta:name="OVERHEIDop.versieInformatie"/>
  </office:meta>
</office:document-meta>
</file>