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Introductie activiteiten HZ Sport” op het badstrand in Vlissingen op 27, 28 en 30 augustus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13 verleend aan:</text:p>
            <text:p text:style-name="common-al">Naam evenement: Introductie activiteiten HZ Sport</text:p>
            <text:p text:style-name="common-al">Naam organisator: HZ Sport</text:p>
            <text:p text:style-name="common-al">Voor de locatie: Badstrand in Vlissingen</text:p>
            <text:p text:style-name="common-al">Datum evenement: 27, 28 augustus 2024 van 13:00 uur tot 17:00 uur en op 30 augustus 2024 van 12:00uur tot 15:00uur </text:p>
            <text:p text:style-name="common-al">Korte omschrijving: Tijdens de introductieweek organiseert de HZ de activiteit Expeditie Robinson op het Badstrand in Vlissingen</text:p>
            <text:p text:style-name="common-al">Verzenddatum: 9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54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gunningverlening Evenement "Introductie activiteiten HZ Sport” op het badstrand in Vlissingen op 27, 28 en 30 augustus 2024</meta:user-defined>
    <meta:user-defined meta:name="DCTERMS.W3CDTF/DCTERMS.available">2024-09-02</meta:user-defined>
    <meta:user-defined meta:name="DCTERMS.W3CDTF/OVERHEIDop.jaargang">2024</meta:user-defined>
    <meta:user-defined meta:name="OVERHEIDop.publicationIssue">375470</meta:user-defined>
    <meta:user-defined meta:name="OVERHEIDop.GmbID/DC.identifier">gmb-2024-375470</meta:user-defined>
    <meta:user-defined meta:name="OVERHEIDop.versieInformatie"/>
  </office:meta>
</office:document-meta>
</file>